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44151/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sedert 17-11-2015 (besluit nummer 31394/IIIow) een gehandicaptenparkeerplaats op kenteken is gereserveerd nabij het pand Burgemeester Baasstraat 20 te Sint-Annaland;</text:p>
            <text:p text:style-name="common-al">overwegende, dat het in verband met de invaliditeit van de eigenaar, wenselijk wordt geacht de gereserveerde gehandicaptenparkeerplaats nabij het pand opnieuw te verlenen;</text:p>
            <text:p text:style-name="common-al">gezien de geldige gehandicaptenparkeerkaart;</text:p>
            <text:p text:style-name="common-al">dat de maatregel strekt (gelet op artikel 2 van de Wegenverkeerswet) tot het beschermen van weggebruikers en passagiers;</text:p>
            <text:p text:style-name="common-al">gehoord de politie eenheid Zeeland-West-Brabant, District de Markiezaten, waarbij te kennen is gegeven dat met de voorgestelde maatregelen wordt ingestemd;</text:p>
            <text:p text:style-name="common-al">dat de Burgemeester Baasstraat 20, 4697HA Sint-Annaland gelegen is binnen de bebouwde kom van de kern Sint-Annaland en in beheer is bij de gemeente Tholen; </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gehandicaptenparkeerplaats op kenteken tot 1-12-2016 opnieuw te reserveren nabij het pand Burgemeester Baasstraat 20 Sint-Annaland;</text:p>
              </text:list-item>
              <text:list-item text:style-override="id1-3-2-2-1-10-2">
                <text:number>II.</text:number>
                <text:p text:style-name="al">dit besluit in afschrift toe te zenden aan de politie eenheid Zeeland-West-Brabant.</text:p>
              </text:list-item>
            </text:list>
            <text:p text:style-name="common-al">Tholen, 10-05-2016</text:p>
            <text:p text:style-name="common-al">Verzonden: 10-05-2016</text:p>
            <text:p text:style-name="common-al">Hoogachtend,</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6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6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6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44151/IIIow</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165</meta:user-defined>
    <meta:user-defined meta:name="OVERHEIDop.StcrtID/DC.identifier">stcrt-2016-25165</meta:user-defined>
    <meta:user-defined meta:name="DCTERMS.alternative">Gemeente Tholen - Verlengen gehandicaptenparkeerplaats - Burgemeester Baasstraat te Sint-Annaland</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7HA 20</meta:user-defined>
    <meta:user-defined meta:name="OVERHEIDop.woonplaats">Sint-Annaland</meta:user-defined>
    <meta:user-defined meta:name="OVERHEIDop.straatnaam">Burgemeester Ba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151/IIIow</meta:user-defined>
    <meta:user-defined meta:name="DCTERMS.abstract">Verleng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5577 402207</meta:user-defined>
    <meta:user-defined meta:name="OVERHEIDop.versieInformatie"/>
  </office:meta>
</office:document-meta>
</file>