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 Wabo, uitgebreide procedure, vergunning verleend, Plantage Kerklaan 38 4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burgemeester en wethouders van de gemeente Amsterdam bekend dat zij een vergunning ingevolge de Wet algemene bepalingen omgevingsrecht (Wabo) heeft verleend.</text:p>
            <text:p text:style-name="common-al"/>
            <text:p text:style-name="common-al">Het betreft een vergunning voor bouwen van een pergola op het terrain van de dierentuin Artis. </text:p>
            <text:p text:style-name="common-al">Aanvrager: Stichting Natura Artis Magistra</text:p>
            <text:p text:style-name="common-al"> Zaaknummer: 110490 </text:p>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Inzage</text:span> </text:p>
            <text:p text:style-name="common-al">De beschikking en de bijbehorende stukken liggen met ingang van de dag na publicatie gedurende zes weken ter inzage bij gemeente Amsterdam, Stadsdeel Centrum, Informatiebalie/Voorlichtingsloket</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 </text:p>
            <text:p text:style-name="common-al"/>
            <text:p text:style-name="common-al">Vermeld in uw beroepschrift altijd de datum, uw naam, adres, handtekening, het referentienummer/kenmerk van dit besluit (of stuur een kopie van het besluit mee) en de reden(en) waarom u beroep instelt.</text:p>
            <text:p text:style-name="common-al"/>
            <text:p text:style-name="common-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http://loket.rechtspraak.nl/bestuursrecht</text:a><text:span text:style-name="nadrukvet"/>.</text:p>
            <text:p text:style-name="common-al">Voor het behandelen van een verzoek worden griffiekosten in rekening gebracht. <text:span text:style-name="nadrukvet"/></text:p>
            <text:p text:style-name="common-al"/>
            <text:p text:style-name="last-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53</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153</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153</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rdam - Wabo, uitgebreide procedure, vergunning verleend, Plantage Kerklaan 38 40</meta:user-defined>
    <meta:user-defined meta:name="OVERHEIDop.doctype">Officiële Publicaties, versie 1.1</meta:user-defined>
    <meta:user-defined meta:name="DCTERMS.W3CDTF/OVERHEIDop.jaargang">2016</meta:user-defined>
    <meta:user-defined meta:name="DCTERMS.W3CDTF/DCTERMS.available">2016-05-12</meta:user-defined>
    <meta:user-defined meta:name="OVERHEIDop.publicationIssue">25153</meta:user-defined>
    <meta:user-defined meta:name="OVERHEIDop.StcrtID/DC.identifier">stcrt-2016-2515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018CZ 40</meta:user-defined>
    <meta:user-defined meta:name="OVERHEIDop.woonplaats">Amsterdam</meta:user-defined>
    <meta:user-defined meta:name="OVERHEIDop.straatnaam">Plantage Kerk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663 486675</meta:user-defined>
    <meta:user-defined meta:name="OVERHEIDop.versieInformatie"/>
  </office:meta>
</office:document-meta>
</file>