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Kapittelweg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text:span>
            <text:span text:style-name="nadrukvet"> nr. 07</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eerder besluit van is een verkeersregeling voor de Kapittelweg vastgesteld in verband met het reserveren van een gehandicaptenparkeerplaats op kenteken nabij de woning 44</text:p>
            <text:p text:style-name="common-al">Wegens het verhuizen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Kapittelw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besluit van 18 januari 2016,  gemeenteblad 16, afdeling III, nr.07) op te heffen, door het verwijderen van bord E6 van bijlage I van het Reglement Verkeersregels en Verkeerstekens 1990, bij het parkeervak op de rijbaan van de Kapittelweg (nabij huisnummer 44).</text:p>
            <text:p text:style-name="common-al">Hilversum, 14 januari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18 januari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Kapittelweg 44</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15</meta:user-defined>
    <meta:user-defined meta:name="OVERHEIDop.StcrtID/DC.identifier">stcrt-2016-2515</meta:user-defined>
    <meta:user-defined meta:name="DCTERMS.alternative">Gemeente Hilversum - Opheffen gehandicaptenparkeerplaats - Kapittelweg 44</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6JE 8</meta:user-defined>
    <meta:user-defined meta:name="OVERHEIDop.woonplaats">Hilversum</meta:user-defined>
    <meta:user-defined meta:name="OVERHEIDop.straatnaam">Kapitt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323 469690</meta:user-defined>
    <meta:user-defined meta:name="OVERHEIDop.versieInformatie"/>
  </office:meta>
</office:document-meta>
</file>