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Prins Hendriklaan 28-30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1 april 2016 het bestemmingsplan 'Prins Hendriklaan 28-30 Bilthoven' gewijzigd heeft vastgesteld.</text:p>
            <text:list text:style-name="id1-3-2-1-1-2">
              <text:list-item text:style-override="id1-3-2-1-1-2-1">
                <text:number/>
                <text:p text:style-name="al"/>
              </text:list-item>
            </text:list>
            <text:p text:style-name="common-al">
            <text:span text:style-name="nadrukvet">Plangebied</text:span>
          </text:p>
            <text:p text:style-name="common-al">Het plangebied omvat de voormalige locatie van Volvo Verkerk aan de Prins Hendriklaan te Bilthoven.</text:p>
            <text:p text:style-name="common-al"> </text:p>
            <text:p text:style-name="common-al">
            <text:span text:style-name="nadrukvet">Aanleiding </text:span>
          </text:p>
            <text:p text:style-name="common-al">Aanleiding voor het opstellen van dit bestemmingsplan is de wens ter plaatse vier woningen te realiseren.</text:p>
            <text:p text:style-name="common-al"> </text:p>
            <text:p text:style-name="common-al">
            <text:span text:style-name="nadrukvet">Zienswijzen</text:span>
            <text:span text:style-name="nadrukcur"/>
          </text:p>
            <text:p text:style-name="common-al">Tegen het ontwerpbestemmingsplan is een zienswijze ingediend. Deze zienswijze is voor de vaststelling van het bestemmingsplan in een zienswijzennota opgenomen en afgewogen. De zienswijzennota maakt onderdeel uit van het besluit tot vaststelling van het bestemmingsplan.</text:p>
            <text:p text:style-name="common-al"> </text:p>
            <text:p text:style-name="common-al">
            <text:span text:style-name="nadrukvet">Wijzigingen</text:span>
          </text:p>
            <text:p text:style-name="common-al"/>
            <text:p text:style-name="common-al">De wijzigingen betreffen zowel ambtelijke wijzigingen als wijzigingen naar aanleiding van de zienswijzen op het ontwerpbestemmingsplan. De betreffende punten zijn in het gewijzigde bestemmingsplan verwerkt.</text:p>
            <text:p text:style-name="common-al"/>
            <text:p text:style-name="common-al">
            <text:span text:style-name="nadrukvet">Terinzagelegging </text:span>
          </text:p>
            <text:p text:style-name="common-al"> Het besluit tot vaststelling van het bestemmingsplan met de daarbij behorende stukken ligt gedurende zes weken ter inzage van donderdag 19 mei 2016 tot en met woensdag 29 juni 2016. </text:p>
            <text:p text:style-name="common-al">U kunt de stukken online inzien op de landelijke website: <text:a xlink:href="http://www.ruimtelijkeplannen.nl" xlink:type="simple">http://www.ruimtelijkeplannen.nl</text:a>. Het planidentificatienummer (planid) is: NL.IMRO.0310.0011BP15007-VG01</text:p>
            <text:p text:style-name="common-al">
            <text:span text:style-name="nadrukcur"/>
          </text:p>
            <text:p text:style-name="common-al">De stukken liggen ook ter inzage in het gemeentehuis aan de Soestdijkseweg Zuid 173 te Bilthoven. U hoeft geen afspraak te maken om de stukken in te zien. Dit is wel nodig als u vragen wilt stellen over de stukken.</text:p>
            <text:p text:style-name="common-al"> </text:p>
            <text:p text:style-name="common-al">
            <text:span text:style-name="nadrukvet">Beroep en Voorlopige voorziening</text:span>
          </text:p>
            <text:p text:style-name="common-al">Beroep tegen het gewijzigd vaststellingsbesluit kan worden ingesteld door: </text:p>
            <text:list text:style-name="id1-3-2-1-1-24">
              <text:list-item text:style-override="id1-3-2-1-1-24-1">
                <text:number>•</text:number>
                <text:p text:style-name="al">
                <text:span text:style-name="nadrukcur">een ieder tegen de onderdelen van het plan die gewijzigd zijn vastgesteld;</text:span>
              </text:p>
              </text:list-item>
              <text:list-item text:style-override="id1-3-2-1-1-24-2">
                <text:number>•</text:number>
                <text:p text:style-name="al">
                <text:span text:style-name="nadrukcur">belanghebbenden die tijdig hun zienswijze bij de gemeenteraad kenbaar hebben gemaakt, en;</text:span>
              </text:p>
              </text:list-item>
              <text:list-item text:style-override="id1-3-2-1-1-24-3">
                <text:number>•</text:number>
                <text:p text:style-name="al">
                <text:span text:style-name="nadrukcur">een belanghebbende die aantoont dat hij daartoe redelijkerwijs niet in staat is geweest.</text:span>
              </text:p>
              </text:list-item>
            </text:list>
            <text:p text:style-name="common-al"> </text:p>
            <text:p text:style-name="common-al">Beroep kan worden ingesteld vanaf  donderdag 19 mei 2016 tot en met woensdag 29 juni 2016 bij de:</text:p>
            <text:p text:style-name="common-al"/>
            <text:p text:style-name="common-al">Afdeling bestuursrechtspraak van de Raad van State</text:p>
            <text:p text:style-name="common-al">Postbus 20019</text:p>
            <text:p text:style-name="common-al">2500 EA Den Haag</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4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4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4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Terinzagelegging gewijzigd vastgesteld bestemmingsplan 'Prins Hendriklaan 28-30 Bilthoven'.</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144</meta:user-defined>
    <meta:user-defined meta:name="OVERHEIDop.StcrtID/DC.identifier">stcrt-2016-25144</meta:user-defined>
    <meta:user-defined meta:name="OVERHEID.TaxonomieBeleidsagenda/OVERHEID.category">Ruimte en infrastructuur | Organisatie en beleid</meta:user-defined>
    <meta:user-defined meta:name="OVERHEIDop.Ruimtelijkplan/OVERHEIDop.bekendmakingBetreffendePlan">NL.IMRO.0310.0011BP15007-VG01</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Bilt</meta:user-defined>
    <meta:user-defined meta:name="OVERHEIDop.versieInformatie"/>
  </office:meta>
</office:document-meta>
</file>