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Complex Nieuwe Haven (14B03)</text:p>
      <text:p text:style-name="ifm_p_ifm">Locatie: Het Nieuwe Diep 27 D, 7181 AD Den Helder</text:p>
      <text:p text:style-name="ifm_p_ifm">Activiteit: Bouwen</text:p>
      <text:p text:style-name="ifm_p_ifm">Voor: Het plaatsen van een nieuw transformatorstation op steiger 21</text:p>
      <text:p text:style-name="ifm_p_ifm">Aanvraagdatum: 26 april 2016</text:p>
      <text:p text:style-name="ifm_p_ifm">Zaaknummer: 132417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5109</text:span><text:tab/>19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5109</text:span><text:tab/>19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aanvraag Complex Nieuwe Have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1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51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1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Complex Nieuwe Haven, Inspectie Leefomgeving en Transport</meta:user-defined>
    <meta:user-defined meta:name="DCTERMS.W3CDTF/DCTERMS.available">2016-05-19</meta:user-defined>
    <meta:user-defined meta:name="OVERHEIDop.Ruimtelijkplan/OVERHEIDop.bekendmakingBetreffendePlan"/>
  </office:meta>
</office:document-meta>
</file>