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Schopenhau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5-327100 </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in de nabijheid van de Schopenhauerstraat 31;</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Schopenhauerstraat</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251</meta:user-defined>
    <meta:user-defined meta:name="OVERHEIDop.StcrtID/DC.identifier">stcrt-2016-251</meta:user-defined>
    <meta:user-defined meta:name="DCTERMS.alternative">Gemeente Apeldoorn - Verkeersbesluit tot het inrichten van een gehandicaptenparkeerplaats op kenteken in de Schopenhauerstraat
 - Schopenhauer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3LR 31</meta:user-defined>
    <meta:user-defined meta:name="OVERHEIDop.woonplaats">Apeldoorn</meta:user-defined>
    <meta:user-defined meta:name="OVERHEIDop.straatnaam">Schopenhau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327100</meta:user-defined>
    <meta:user-defined meta:name="DCTERMS.abstract">Verkeersbesluit tot het inrichten van een gehandicaptenparkeerplaats op kenteken in de Schopenhauerstraat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905 471237</meta:user-defined>
    <meta:user-defined meta:name="OVERHEIDop.versieInformatie"/>
  </office:meta>
</office:document-meta>
</file>