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Maatregelen parkeren openbare wegen Plas 5 Kraaijenbergse Pl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CUIJK,</text:p>
            <text:p text:style-name="common-al"/>
            <text:p text:style-name="common-al">Op grond van artikel 18, eerste lid, onder d, van de Wegenverkeerswet 1994, bevoegd dit verkeersbesluit te nemen,</text:p>
            <text:p text:style-name="common-al"/>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mmon-al"/>
            <text:p text:style-name="common-al"/>
            <text:p text:style-name="common-al">OVERWEGENDE:</text:p>
            <text:p text:style-name="common-al"/>
            <text:list text:style-name="id1-3-2-2-1-11">
              <text:list-item text:style-override="id1-3-2-2-1-11-1">
                <text:number>•</text:number>
                <text:p text:style-name="al">dat de Kraaijenbergse Plassen een uitgestrekt plassengebied vormt en de plassen verdeeld zijn over de gemeenten Cuijk en Grave;</text:p>
              </text:list-item>
              <text:list-item text:style-override="id1-3-2-2-1-11-2">
                <text:number>•</text:number>
                <text:p text:style-name="al">dat de Kraaijenbergse Plassen zich uitleent voor watersport, strandrecreatie, verkenning van de natuur en wandelen en fietsen;</text:p>
              </text:list-item>
              <text:list-item text:style-override="id1-3-2-2-1-11-3">
                <text:number>•</text:number>
                <text:p text:style-name="al">dat er onderscheid wordt gemaakt in het gebruik van de 9 verschillende plassen;</text:p>
              </text:list-item>
              <text:list-item text:style-override="id1-3-2-2-1-11-4">
                <text:number>•</text:number>
                <text:p text:style-name="al">dat Plas 5 in de gemeente Cuijk ligt en dit de enige plas is die niet verbonden is aan de overige plassen;</text:p>
              </text:list-item>
              <text:list-item text:style-override="id1-3-2-2-1-11-5">
                <text:number>•</text:number>
                <text:p text:style-name="al">dat Plas 5 daarnaast de enige plas is waar geen watersport is toegestaan en de focus hier helemaal ligt op de natuur;</text:p>
              </text:list-item>
              <text:list-item text:style-override="id1-3-2-2-1-11-6">
                <text:number>•</text:number>
                <text:p text:style-name="al">dat het in Plas 5 uitsluitend is toegestaan te wandelen en vogels te spotten, waar vogelliefhebbers het gehele jaar door vogels kunnen waarnemen;</text:p>
              </text:list-item>
              <text:list-item text:style-override="id1-3-2-2-1-11-7">
                <text:number>•</text:number>
                <text:p text:style-name="al">dat de openbare wegen die rondom Plas 5 liggen gedeeltelijk in beheer en onderhoud zijn van de gemeente Cuijk (De Geest – Lommerstraat ) als gemeente Grave (Overlaat – Over de Voort);</text:p>
              </text:list-item>
              <text:list-item text:style-override="id1-3-2-2-1-11-8">
                <text:number>•</text:number>
                <text:p text:style-name="al">dat rondom de plassen parkeervoorzieningen in de vorm van parkeerterreinen zijn gesitueerd;</text:p>
              </text:list-item>
              <text:list-item text:style-override="id1-3-2-2-1-11-9">
                <text:number>•</text:number>
                <text:p text:style-name="al">dat er tevens een groot gedeelte rondom de plassen een parkeerverbod geldt (parkeerverbodszone) zodat er niet op of naast de rijbaan geparkeerd wordt, zo ook ten noorden en westen van Plas 5 op de wegen Overlaat, Lommerstraat en Hooge Voort;</text:p>
              </text:list-item>
              <text:list-item text:style-override="id1-3-2-2-1-11-10">
                <text:number>•</text:number>
                <text:p text:style-name="al">dat er aan de zuidzijde van Plas 5 veelal op de rijbaan geparkeerd wordt;</text:p>
              </text:list-item>
              <text:list-item text:style-override="id1-3-2-2-1-11-11">
                <text:number>•</text:number>
                <text:p text:style-name="al">dat het parkeren naast de rijbaan gelet op het wegprofiel niet gewenst is, tevens dient er geparkeerd te worden op de daarvoor bestemde parkeervoorzieningen rondom de plassen;</text:p>
              </text:list-item>
              <text:list-item text:style-override="id1-3-2-2-1-11-12">
                <text:number>•</text:number>
                <text:p text:style-name="al">dat tevens bekend is geworden dat de omgeving rondom Plas 5 gebruikt wordt voor doeleinden die er niet voor bestemd zijn (o.a. als ontmoetingsplaats);</text:p>
              </text:list-item>
              <text:list-item text:style-override="id1-3-2-2-1-11-13">
                <text:number>•</text:number>
                <text:p text:style-name="al">dat de betreffende personen veelal op de openbare wegen ten zuiden van Plas 5 de auto parkeren op de wegen Over de Voort en De Geest;</text:p>
              </text:list-item>
              <text:list-item text:style-override="id1-3-2-2-1-11-14">
                <text:number>•</text:number>
                <text:p text:style-name="al">dat het parkeren op de rijbaan om vorenstaande problemen te voorkomen niet gewenst is rondom Plas 5 en er zodoende maatregelen worden getroffen om dit tegen te gaan;</text:p>
              </text:list-item>
              <text:list-item text:style-override="id1-3-2-2-1-11-15">
                <text:number>•</text:number>
                <text:p text:style-name="al">dat het uitbreiden van de parkeerverbodszone ter hoogte van de Overlaat (gemeente Grave) naar de wegen Over de Voort (gemeente Grave) en De Geest (gemeente Cuijk) het parkeren ter plekke op de rijbaan dient tegen te gaan;</text:p>
              </text:list-item>
              <text:list-item text:style-override="id1-3-2-2-1-11-16">
                <text:number>•</text:number>
                <text:p text:style-name="al">dat er aan de noordzijde van Plas 5 aan een aftakking van de Lommerstraat tevens geparkeerd wordt terwijl dit geen parkeervoorziening is;</text:p>
              </text:list-item>
              <text:list-item text:style-override="id1-3-2-2-1-11-17">
                <text:number>•</text:number>
                <text:p text:style-name="al">dat dit gedeelte fysiek wordt afgesloten voor autoverkeer zodat alleen nog wandelaars er gebruik van kunnen maken;</text:p>
              </text:list-item>
              <text:list-item text:style-override="id1-3-2-2-1-11-18">
                <text:number>•</text:number>
                <text:p text:style-name="al">dat De Geest in beheer en onderhoud is van de gemeente Cuijk;</text:p>
              </text:list-item>
              <text:list-item text:style-override="id1-3-2-2-1-11-19">
                <text:number>•</text:number>
                <text:p text:style-name="al">dat Over de Voort in beheer en onderhoud is van de gemeente Grave;</text:p>
              </text:list-item>
              <text:list-item text:style-override="id1-3-2-2-1-11-20">
                <text:number>•</text:number>
                <text:p text:style-name="al">dat zodoende beide gemeenten een verkeersbesluit nemen om de parkeerverbodszone in het gewenste gebied in te stellen;</text:p>
              </text:list-item>
              <text:list-item text:style-override="id1-3-2-2-1-11-21">
                <text:number>•</text:number>
                <text:p text:style-name="al">dat de bovenvermelde maatregel wordt genomen op basis van artikel 2 van de  Wegenverkeerswet 1994 om de veiligheid op de weg te verzekeren, om de bruikbaarheid van de weg te waarborgen of om de door het verkeer/automobilisten veroorzaakte overlast en hinder te voorkomen; </text:p>
              </text:list-item>
              <text:list-item text:style-override="id1-3-2-2-1-11-22">
                <text:number>•</text:number>
                <text:p text:style-name="al">dat voor de uitvoering van deze maatregel een verkeersbesluit dient te worden genomen;</text:p>
              </text:list-item>
              <text:list-item text:style-override="id1-3-2-2-1-11-2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p text:style-name="common-al">BESLUITEN:</text:p>
            <text:p text:style-name="common-al"/>
            <text:p text:style-name="common-al">Op grond van vorenstaande overwegingen tot:</text:p>
            <text:p text:style-name="common-al"/>
            <text:list text:style-name="id1-3-2-2-1-18">
              <text:list-item text:style-override="id1-3-2-2-1-18-1">
                <text:number>1)</text:number>
                <text:p text:style-name="al">Het instellen van een parkeerverbodszone op een gedeelte van De Geest aan de zuidzijde van Plas 5 van de Kraaijenbergse Plassen dat zodoende aansluit op de verbodszone op Over de Voort en Overlaat (gemeente Grave), door het plaatsen van de borden model E01zb (parkeerverbodszone) en E01ze (einde parkeerverbodszone) van bijlage 1 van het reglement verkeerregels en verkeerstekens 1990 (RVV 1990), een en ander zoals aangegeven op de bij dit besluit horende situatietekening.</text:p>
                <text:p text:style-name="al"/>
              </text:list-item>
              <text:list-item text:style-override="id1-3-2-2-1-18-2">
                <text:number>2)</text:number>
                <text:p text:style-name="al">Het fysiek afsluiten van een aftakking van de Lommerstraat aan de noordzijde van Plas 5 door het plaatsen van een fysieke barrière voor autoverkeer, een en ander zoals aangegeven op de bij dit besluit horende situatietekening.</text:p>
              </text:list-item>
            </text:list>
            <text:p text:style-name="common-al"/>
            <text:p text:style-name="common-al"/>
            <text:p text:style-name="common-al">Met vriendelijke groet,</text:p>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9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9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Maatregelen parkeren openbare wegen Plas 5 Kraaijenbergse Plassen</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091</meta:user-defined>
    <meta:user-defined meta:name="OVERHEIDop.StcrtID/DC.identifier">stcrt-2016-25091</meta:user-defined>
    <meta:user-defined meta:name="DCTERMS.alternative">Gemeente Cuijk - Verkeersmaatregelen t.a.v. parkeeroverlast rondom Plas 5  - Kraaijenbergse Plassen Cuijk</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PostcodeHuisnummer/OVERHEIDop.postcodeHuisnummer">5439NJ 3</meta:user-defined>
    <meta:user-defined meta:name="OVERHEIDop.woonplaats">Linden</meta:user-defined>
    <meta:user-defined meta:name="OVERHEIDop.straatnaam">De Geest</meta:user-defined>
    <meta:user-defined meta:name="OVERHEID.PostcodeHuisnummer/OVERHEIDop.postcodeHuisnummer">5439NP 6</meta:user-defined>
    <meta:user-defined meta:name="OVERHEIDop.straatnaam">Lomm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parkeren plas 5 Kr.Plassen|exb-2016-15459</meta:user-defined>
    <meta:user-defined meta:name="OVERHEID.EPSG28992/DC.spatial">183853 417054</meta:user-defined>
    <meta:user-defined meta:name="OVERHEID.EPSG28992/DC.spatial">183384 418068</meta:user-defined>
    <meta:user-defined meta:name="OVERHEIDop.versieInformatie"/>
  </office:meta>
</office:document-meta>
</file>