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istraat 13D te Gastel’ en zakelijke beschrij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op grond van artikel 3.8, eerste lid, Wet ruimtelijke ordening, gedurende een termijn van 6 weken ingaande op donderdag 19 mei 2016 (tot en met 29 juni 2016) het ontwerp bestemmingsplan ‘Heistraat 13D te Gastel’ voor eenieder ter inzage ligt bij de receptie van het gemeentehuis, Capucijnerplein 1 te Budel. Tevens is het plan te raadplegen via http://1706.ropubliceer.nl/ en www.ruimtelijkeplannen.nl met identificatienummer NL.IMRO.1706.BPBG3036-ONT1. Het ontwerp bestemmingsplan heeft betrekking op het wijzigen van een agrarische bestemming naar de bestemming ‘Wonen – Ruimte voor Ruimte’ voor het oprichten van een Ruimte voor Ruimte woning op het perceel Heistraat 13D te Gastel.</text:p>
            <text:p text:style-name="common-al"/>
            <text:p text:style-name="common-al">
            <text:span text:style-name="nadrukcur">Zienswijzen</text:span>
          </text:p>
            <text:p text:style-name="last-al">Tegen het ontwerp 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Voor vragen over het bestemmingsplan kan eenieder zich wenden tot de medewerkers van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8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8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8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eistraat 13D te Gastel’ en zakelijke beschrijving</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083</meta:user-defined>
    <meta:user-defined meta:name="OVERHEIDop.StcrtID/DC.identifier">stcrt-2016-25083</meta:user-defined>
    <meta:user-defined meta:name="OVERHEID.TaxonomieBeleidsagenda/OVERHEID.category">Ruimte en infrastructuur | Organisatie en beleid</meta:user-defined>
    <meta:user-defined meta:name="OVERHEIDop.Ruimtelijkplan/OVERHEIDop.bekendmakingBetreffendePlan">NL.IMRO.1706.BPBG3036-ONT1</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