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Tempeliersweg 46, Haare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aaren</text:p>
            <text:p text:style-name="common-al">•Het plangebied ligt aan de Tempeliersweg, aan de westzijde van de kern Haaren. Tempeliersweg bevindt zich tussen de Langeweg en de kantstraat. Kadastraal staat het plangebied bekend als het perceel Haaren E5555, E5556 en E4708 (gedeeltelijk).</text:p>
            <text:p text:style-name="common-al"/>
            <text:p text:style-name="common-al">Burgemeester en wethouders maken bekend, dat de gemeenteraad van Haaren op grond van het bepaalde in artikel 3.8 Wet ruimtelijke ordening in zijn vergadering van 21 april 2016 het bestemmingsplan “Tempeliersweg 46, Haaren” ongewijzigd heeft vastgesteld. Tevens besloot de raad geen exploitatieplan voor het bestemmingsplan vast te stellen.</text:p>
            <text:p text:style-name="common-al">Voorliggend plan betreft een gedeeltelijke herziening van het bestemmingsplan "Buitengebied". De herziening voorziet in de ontwikkeling van een gebouw voor dagbesteding van Cello en een woning in de bestaande boerderij ter plaatse. Tevens wordt in de Vlaamse schuur bij de boerderij een praktijk mogelijk gemaakt.</text:p>
            <text:p text:style-name="tussenkopcur">
            <text:span text:style-name="nadrukvet">Inzien stukken</text:span>
          </text:p>
            <text:p text:style-name="common-al">Het gewijzigd vastgestelde bestemmingsplan, het besluit tot vaststelling en de bijbehorende stukken liggen met ingang van donderdag 19 mei 2016 tot en met woensdag 29 juni 2016 ter inzage. De stukken zijn tijdens de openingstijden in te zien aan de balie van de Gemeentewinkel (op werkdagen van 9.00 – 12.00 uur en op donderdag tevens van 15.00 - 19.00 uur). Daarnaast is het plan ook te vinden op www.ruimtelijkeplannen.nl en onze website www.haaren.nl. Hier klikt u op “Tempeliersweg 46, Haaren” en zo komt u bij het ontwerpbestemmingsplan. Indien u het plan raadpleegt via www.ruimtelijkeplannen.nl, kunt u zowel op het adres zoeken als op het planidentificatienummer. Het planidentificatienummer voor dit plan is NL.IMRO.0788.BPHRN15TEMPWEG48-VA01.</text:p>
            <text:p text:style-name="tussenkopcur">
            <text:span text:style-name="nadrukvet">Beroep</text:span>
          </text:p>
            <text:p text:style-name="common-al">Belanghebbenden kunnen tijdens de termijn van ter inzage ligging beroep instellen bij de Afdeling Bestuursrechtspraak van de Raad van State, Postbus 20019, 2500 EA Den Haag. Zij die beroep instellen kunnen tevens een verzoek tot het treffen van een voorlopige voorziening indienen bij de voorzitter van de Afdeling bestuursrechtspraak van de Raad van State.</text:p>
            <text:p text:style-name="common-al">Belanghebbenden, aan wie redelijkerwijs kan worden verweten dat zij geen zienswijze tegen het ontwerpbestemmingsplan kenbaar hebben gemaakt, kunnen geen beroep instellen. Deze belanghebbenden kunnen wel tegen de wijzigingen in het vastgestelde plan beroep instellen.</text:p>
            <text:p text:style-name="common-al">Het besluit van de gemeenteraad en daarmee het bestemmingsplan treedt in werking op de dag na afloop van de beroepstermijn. Indien binnen deze termijn een verzoek om voorlopige voorziening bij de voorzitter is ingediend, treedt het besluit niet in werking voordat op dat verzoek is beslist.</text:p>
            <text:p text:style-name="common-al">Haaren, 19 mei 2015.</text:p>
            <text:p text:style-name="last-al">Burgemeester en wethouders van Haa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7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07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07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gewijzigd vastgesteld bestemmingsplan “Tempeliersweg 46, Haaren”</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5075</meta:user-defined>
    <meta:user-defined meta:name="OVERHEIDop.StcrtID/DC.identifier">stcrt-2016-25075</meta:user-defined>
    <meta:user-defined meta:name="OVERHEID.TaxonomieBeleidsagenda/OVERHEID.category">Ruimte en infrastructuur | Organisatie en beleid</meta:user-defined>
    <meta:user-defined meta:name="OVERHEIDop.Ruimtelijkplan/OVERHEIDop.bekendmakingBetreffendePlan">NL.IMRO.0788.BPHRN15TEMPWEG48-VA01</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ren</meta:user-defined>
    <meta:user-defined meta:name="OVERHEIDop.versieInformatie"/>
  </office:meta>
</office:document-meta>
</file>