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drijventerrein Kweekweg – Oenerweg 20 te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text:span>
            <text:span text:style-name="nadrukvet">ntwerp bestemmingsplan</text:span>
          </text:p>
            <text:p text:style-name="common-al">Burgemeester en wethouders van Epe maken bekend dat met ingang van 18 mei 2016 gedurende zes weken voor een ieder ter inzage ligt het ontwerp bestemmingsplan Bedrijventerrein Kweekweg – Oenerweg 20 te Epe.</text:p>
            <text:p text:style-name="common-al">Het ontwerp bestemmingsplan Bedrijventerrein Kweekweg – Oenerweg 20 te Epe bevat de juridisch-planologische regeling voor het omzetten van de maatschappelijke bestemming naar een bedrijfsbestemming en daarbij de vorm van het bouwvlak aan te passen.</text:p>
            <text:p text:style-name="common-al">U kunt het ontwerp bestemmingsplan inzien op <text:a xlink:href="http://www.ruimtelijkeplannen.nl" xlink:type="simple">www.ruimtelijkeplannen.nl</text:a>. Op deze website selecteert u het tabblad ‘Bestemmingsplannen’, vervolgens kunt u het ontwerp bestemmingsplan oproepen op het scherm, bijvoorbeeld door uw adres in te typen of in te zoomen op de kaart. U kunt ook de plan-ID ingeven: NL.IMRO.0232.BG054Oenerweg20-OBP1, of deze link gebruiken: <text:a xlink:href="http://www.ruimtelijkeplannen.nl/web-roo/?planidn=NL.IMRO.0232.BG054Oenerweg20-OBP1" xlink:type="simple">http://www.ruimtelijkeplannen.nl/web-roo/?planidn=NL.IMRO.0232.BG054Oenerweg20-OBP1</text:a></text:p>
            <text:p text:style-name="common-al">De bronbestanden zijn beschikbaar op: </text:p>
            <text:p text:style-name="common-al">
            <text:a xlink:href="http://epe.gemeentedocumenten.nl/NL.IMRO.0232.BG054Oenerweg20-OBP1" xlink:type="simple"> http://epe.gemeentedocumenten.nl/NL.IMRO.0232.BG054Oenerweg20-OBP1</text:a> </text:p>
            <text:p text:style-name="common-al">Gedurende de bovengenoemde periode ligt het ontwerp bestemmingsplan Bedrijventerrein Kweekweg – Oenerweg 20 op werkdagen van 08.00 – 12.00 uur (op woensdag van 8.00 – 17.00 uur en van 17.00 – 20.00 op afspraak) ter inzage bij de Publiekswinkel in het gemeentehuis te Epe. Het ontwerp bestemmingsplan is ook in te zien via www.epe.nl onder Bekendmakingen – Planologie, bouwen en wonen.</text:p>
            <text:p text:style-name="common-al">
            <text:span text:style-name="nadrukvet">Reageren?</text:span>
          </text:p>
            <text:p text:style-name="common-al">Een ieder kan tijdens de bovengenoemde periode van zes weken schriftelijk of mondeling een zienswijze over het ontwerp bestemmingsplan naar voren brengen bij de gemeenteraad van Epe, Postbus 600, 8160 AP Epe. Voor het indienen van een mondelinge zienswijze kunt u een afspraak maken met mevrouw T. Olieman van de afdeling Ruimte, eenheid Ontwikkeling (tel. 0578 – 67 88 76).</text:p>
            <text:p text:style-name="common-al">Epe, 17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4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4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4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edrijventerrein Kweekweg – Oenerweg 20 te Epe</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042</meta:user-defined>
    <meta:user-defined meta:name="OVERHEIDop.StcrtID/DC.identifier">stcrt-2016-25042</meta:user-defined>
    <meta:user-defined meta:name="OVERHEID.TaxonomieBeleidsagenda/OVERHEID.category">Ruimte en infrastructuur | Organisatie en beleid</meta:user-defined>
    <meta:user-defined meta:name="OVERHEIDop.Ruimtelijkplan/OVERHEIDop.bekendmakingBetreffendePlan">NL.IMRO.0232.BG054Oenerweg20-OBP1</meta:user-defined>
    <meta:user-defined meta:name="DCTERMS.abstract">Ontwerp bestemmingsplan Bedrijventerrein Kweekweg - Oenerweg 20 Epe</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pe</meta:user-defined>
    <meta:user-defined meta:name="OVERHEIDop.versieInformatie"/>
  </office:meta>
</office:document-meta>
</file>