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Ventjagersplein 60 te Wormer (GPP2016-0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Burgemeester en wethouder van Wormerland</text:span>
              </text:p>
                <text:p text:style-name="al"/>
              </text:list-item>
              <text:list-item text:style-override="id1-3-2-1-1-1-2">
                <text:number/>
                <text:list text:style-name="id1-3-2-1-1-1-2-2">
                  <text:list-item text:style-override="id1-3-2-1-1-1-2-2-1">
                    <text:number>•</text:number>
                    <text:p text:style-name="al">Gelezen het verzoek van de bewoner van het adres Ventjagersplein 60 te Wormer omtrent het verkrijgen van een gehandicaptenparkeerplaats nabij zijn woning;</text:p>
                  </text:list-item>
                  <text:list-item text:style-override="id1-3-2-1-1-1-2-2-2">
                    <text:number>•</text:number>
                    <text:p text:style-name="al">Dat betrokkene zich niet of slechts met grote moeite anders dan over een korte afstand te voet kan voortbewegen;</text:p>
                  </text:list-item>
                  <text:list-item text:style-override="id1-3-2-1-1-1-2-2-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1-2-2-4">
                    <text:number>•</text:number>
                    <text:p text:style-name="al">Dat zij zich conformeren aan het advies van de keuringsarts en derhalve de aanvrager een gemarkeerde parkeerplaats toewijzen;</text:p>
                  </text:list-item>
                  <text:list-item text:style-override="id1-3-2-1-1-1-2-2-5">
                    <text:number>•</text:number>
                    <text:p text:style-name="al">Dat Ventjagersplein 60 te Wormer is gelegen binnen de bebouwde kom en bij de gemeente Wormerland in beheer is;</text:p>
                  </text:list-item>
                  <text:list-item text:style-override="id1-3-2-1-1-1-2-2-6">
                    <text:number>•</text:number>
                    <text:p text:style-name="al">Gelet op het Reglement verkeersregels en verkeerstekens 1990 en het Besluit Administratieve Bepalingen in zake het Wegverkeer;</text:p>
                  </text:list-item>
                  <text:list-item text:style-override="id1-3-2-1-1-1-2-2-7">
                    <text:number>•</text:number>
                    <text:p text:style-name="al">Mede gelet op het delegatiebesluit van de Gemeenteraad.</text:p>
                  </text:list-item>
                </text:list>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Ventjagersplein 60 te Wormer uitsluitend toe te staan met het voertuig voorzien van het op het bord vermelde kenteken.</text:p>
              </text:list-item>
              <text:list-item text:style-override="id1-3-2-2-1-1-2">
                <text:number>II.</text:number>
                <text:p text:style-name="al"> Aan te wijzen als gebruiker van de onder I bedoelde de bewoner van Ventjagersplein 60;</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20-04-2016</text:p>
            <text:p text:style-name="common-al">namens burgemeester en wethouders van Wormerland</text:p>
            <text:p text:style-name="common-al"/>
            <text:p text:style-name="common-al">M. Brussaard</text:p>
            <text:p text:style-name="common-al">Afdelingshoofd Gebied en wijkzaken a.i.</text:p>
            <text:p text:style-name="common-al"/>
            <text:p text:style-name="common-al"/>
            <text:p text:style-name="common-al"/>
            <text:p text:style-name="tussenkopvet"/>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0-04-2016:</text:p>
            <text:list text:style-name="id1-3-2-2-1-19">
              <text:list-item text:style-override="id1-3-2-2-1-19-1">
                <text:number>I</text:number>
                <text:p text:style-name="al">Het parkeren op de parkeerplaats ter hoogte van het adres Ventjagersplein 60 te Wormer, uitsluitend toe te staan door de bewoner van het adres, met het voertuig voorzien van het op het bord vermelde kenteken.</text:p>
                <text:p text:style-name="al"/>
              </text:list-item>
              <text:list-item text:style-override="id1-3-2-2-1-19-2">
                <text:number>II.</text:number>
                <text:p text:style-name="al">Dat afschrift van het besluit is gezonden aan de daarvoor in aanmerking komende instanties</text:p>
                <text:p text:style-name="al"/>
              </text:list-item>
              <text:list-item text:style-override="id1-3-2-2-1-19-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20-04-2016</text:p>
            <text:p text:style-name="common-al">namens burgemeester en wethouders van Wormerland</text:p>
            <text:p text:style-name="common-al"/>
            <text:p text:style-name="common-al">M. Brussaard</text:p>
            <text:p text:style-name="common-al">Afdelingshoofd Gebied en wijkzaken a.i.</text:p>
            <text:p text:style-name="common-al"/>
            <text:p text:style-name="common-al"/>
            <text:p text:style-name="common-al">
            <text:span text:style-name="nadrukvet">
              <text:span text:style-name="nadrukvet">Beroep:</text:span>
            </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4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4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rmerland - Verkeersbesluit gehandicaptenparkeerplaats Ventjagersplein 60 te Wormer (GPP2016-002)</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5041</meta:user-defined>
    <meta:user-defined meta:name="OVERHEIDop.StcrtID/DC.identifier">stcrt-2016-25041</meta:user-defined>
    <meta:user-defined meta:name="DCTERMS.alternative">Gemeente Wormerland - Aanleg Gehandicapten Parkeerplaats (GPP)  - Ventjagersplein 60 te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GK 59</meta:user-defined>
    <meta:user-defined meta:name="OVERHEIDop.woonplaats">Wormer</meta:user-defined>
    <meta:user-defined meta:name="OVERHEIDop.straatnaam">Ventjag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6-15427</meta:user-defined>
    <meta:user-defined meta:name="OVERHEID.EPSG28992/DC.spatial">116282 501197</meta:user-defined>
    <meta:user-defined meta:name="OVERHEIDop.versieInformatie"/>
  </office:meta>
</office:document-meta>
</file>