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ren geven kennis van de ter inzagelegging van het door de gemeenteraad van Laren in haar vergadering van 26 april 2016 genomen voorbereidingsbesluit, NL.IMRO.0417.VBCentrumNrdWst-Va01, zoals bedoeld in 3.7 Wet Ruimtelijke Ordening. Het voorbereidingsbesluit betreft de gebieden van de bestemmingsplannen Laren-West en Laren-Noord en beheersverordening Centrum zoals aangegeven op de bij dit besluit behorende verbeelding. </text:p>
            <text:p text:style-name="common-al">Het besluit en bijbehorende verbeelding liggen vanaf 13 mei 2016 gedurende 6 weken ter inzage bij het loket Bouwen en Wonen in het kantoor van de BEL Combinatie, Zuidersingel 5 in Eemnes. U kunt hier terecht op afspraak via het telefoonnummer 14035. Tevens is het besluit te raadplegen via <text:a xlink:href="http://www.ruimtelijkeplannen.nl/" xlink:type="simple">www.ruimtelijkeplannen.nl</text:a>. Het voorbereidingsbesluit treedt op 13 mei 2016 in werking. Wettelijk is bepaald dat tegen een voorbereidingsbesluit geen bezwaar of beroep kan worden aangetekend. </text:p>
            <text:p text:style-name="common-al"/>
            <text:p text:style-name="common-al">Laren, 1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010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0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010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2</meta:user-defined>
    <meta:user-defined meta:name="OVERHEIDop.publicationIssue">25010</meta:user-defined>
    <meta:user-defined meta:name="OVERHEIDop.StcrtID/DC.identifier">stcrt-2016-2501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17.VBCentrumNrdWst-Va01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op.Ruimtelijkeplannen/DC.type">voorbereidingsbesluit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aren</meta:user-defined>
    <meta:user-defined meta:name="OVERHEIDop.versieInformatie"/>
  </office:meta>
</office:document-meta>
</file>