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OVERSTEEKPLAATS, AANWIJZING PARKEERPLAATS VOOR SCHOOLTAXI, INSTELLEN STOP- EN PARKEERVERBOD OP DE KLIMOPZOOM</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span text:style-name="nadrukcur"/></text:p>
            <text:p text:style-name="context_bottom"/>
          </text:section>
          <text:p text:style-name="aanhef_wie">Burgemeester en Wethouders van Leiderdorp</text:p>
          <text:section text:name="considerans_id1-3-2-1-3" text:style-name="considerans">
            <text:p text:style-name="tussenkopcur">
            <text:span text:style-name="nadrukvet">Overwegingen ten aanzien van het besluit</text:span>
          </text:p>
            <text:p text:style-name="considerans.al">- dat de gemeente Leiderdorp de verkeersveiligheid rondom basisscholen wil verbeteren;</text:p>
            <text:p text:style-name="considerans.al">- dat de gemeente dit wil doen door rondom scholen zogenaamde schoolzones in te richten;</text:p>
            <text:p text:style-name="considerans.al">- dat het inrichten van schoolzones onderdeel is van het Uitvoeringsplan Integraal Verkeers-en Vervoersplan (IVVP);</text:p>
            <text:p text:style-name="considerans.al">- dat de inrichting van schoolzones een landelijk inrichtingsprincipe is;</text:p>
            <text:p text:style-name="considerans.al">- dat één van de doelen van het aanleggen van schoolzones is om weggebruikers bewuster te maken van hun gedrag in het verkeer in combinatie met de aanwezigheid van een school en veel kinderen;</text:p>
            <text:p text:style-name="considerans.al"> - dat er inmiddels bij vier scholen in Leiderdorp schoolzones zijn aangebracht en dit jaar ook schoolzones zullen worden aangebracht bij de basisscholen Elckerlyc, Kastanjelaan en Willem de Zwijgerschool;</text:p>
            <text:p text:style-name="considerans.al">- dat in oktober 2015 de gemeente met de school, ouders en direct omwonenden heeft besproken welke situaties in de omgeving van de Elckerlyc zij als onveilig ervaren en hoe deze verbeterd kunnen worden;</text:p>
            <text:p text:style-name="considerans.al">- dat aan de hand hiervan een ontwerp is gemaakt van de schoolzone en deze is gepresenteerd op 24 november 2015 in het gemeentehuis tezamen met de ontwerpen voor de andere twee schoolzones;</text:p>
            <text:p text:style-name="considerans.al"> - dat de opkomst op de inloopavond hoog was en dat het ontwerp over het algemeen positief werd ontvangen;</text:p>
            <text:p text:style-name="considerans.al">- dat naar aanleiding van de opmerkingen tijdens de verschillende inspraakmomenten het ontwerp op detail is aangepast;</text:p>
            <text:p text:style-name="considerans.al"> - dat momenteel het oversteken ter hoogte van de school als onveilig wordt ervaren;</text:p>
            <text:p text:style-name="considerans.al">- dat kerende en achteruitrijdende auto’s op de Klimopzoom tot gevaarlijke situaties met andere weggebruikers leidt;</text:p>
            <text:p text:style-name="considerans.al">- dat op de haal- en brengtijden van de kinderen er veel foutgeparkeerde auto’s van ouders staan op de Klimopzoom;</text:p>
            <text:p text:style-name="considerans.al">- dat om de verkeersveiligheid te verbeteren een plateaudrempel met een voetgangersoversteekplaats zal worden aangebracht bij de ingang van de school;</text:p>
            <text:p text:style-name="considerans.al">- dat ter hoogte van de brug aan het begin van de klimopzoom aan beide zijden van de weg een ononderbroken gele streep zal worden aangebracht met als doel om het foutparkeren op het trottoir tegen te gaan;</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ter hoogte van de ingang van de school op de Klimopzoom een voetgangersoversteekplaats in te stellen door het plaatsen van twee verkeersborden L2 en het aanbrengen van de bijbehorende zebramarkering, conform artikel 23 lid 1g en bijlage 1 van het RVV 1990 en conform bijgaande tekening;</text:p>
            <text:p text:style-name="common-al">2. om op de Klimopzoom ter hoogte van de brug bij de Kamperfoeliezoon een stop- en parkeerverbod in te stellen door het aanbrengen van een gele ononderbroken streep aan beide zijden van de rijbaan conform bijgaande tekening;</text:p>
            <text:p text:style-name="common-al">3. om op de Klimopzoom ter hoogte van basisschool Elckerlyc het bord E5 “taxistandplaats” te verplaatsen en op de huidige locatie van dit bord het verkeersbord E5 ”parkeergelegenheid bestemd voor bussen” aan te brengen conform bijgaande tekening. Door het plaatsen van een onderbord deze aanwijzing van kracht te laten zijn op de volgende tijden:</text:p>
            <text:p text:style-name="common-al"> - ma t/m vr 8.15 - 8.45 uur</text:p>
            <text:p text:style-name="common-al"> - ma, di, do, vr 14.30 - 15.00 uur</text:p>
            <text:p text:style-name="common-al"> - wo 12.15 - 12.45 uur</text:p>
            <text:p text:style-name="common-al"> - vr 11.30 - 12.00 uur</text:p>
            <text:p text:style-name="common-al">4. om de L2 borden (voetgangersoversteekplaats), de gele ononderbroken streep (stop- en parkeerverbod) en de E5 borden (taxistandplaats, parkeergelegenheid bus) te plaatsen zoals aangegeven op de bij dit verkeersbesluit behorende situatietekening;</text:p>
            <text:p text:style-name="common-al">5. om dit besluit bij eerste mogelijkheid op de gebruikelijke wijze te publiceren in de Staatscourant en het Leiderdorps Weekblad;</text:p>
            <text:p text:style-name="common-al">6. om een afschrift te zenden aan de politie eenheid Den Haag, district Leiden-Noord in de persoon van de heer L.J. Versteege;</text:p>
            <text:p text:style-name="common-al">7.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section>
          <text:section text:name="ondertekening_id1-3-2-3-3">
            <text:p>J. Boot</text:p>
          </text:section>
          <text:section text:name="ondertekening_id1-3-2-3-4">
            <text:p><text:span text:style-name="deze">Coördinator cluster Ruimte</text:span></text:p>
          </text:section>
          <text:section text:name="ondertekening_id1-3-2-3-5">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OETGANGERSOVERSTEEKPLAATS, AANWIJZING PARKEERPLAATS VOOR SCHOOLTAXI, INSTELLEN STOP- EN PARKEERVERBOD OP DE KLIMOPZOOM</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998</meta:user-defined>
    <meta:user-defined meta:name="OVERHEIDop.StcrtID/DC.identifier">stcrt-2016-24998</meta:user-defined>
    <meta:user-defined meta:name="DCTERMS.alternative">Gemeente Leiderdorp - Voetgangersoversteekplaats en Stopverbod - Klimopzoom</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RJ 24</meta:user-defined>
    <meta:user-defined meta:name="OVERHEIDop.woonplaats">Leiderdorp</meta:user-defined>
    <meta:user-defined meta:name="OVERHEIDop.straatnaam">Klimopzoom</meta:user-defined>
    <meta:user-defined meta:name="OVERHEID.PostcodeHuisnummer/OVERHEIDop.postcodeHuisnummer">2353RE 21</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112 463917</meta:user-defined>
    <meta:user-defined meta:name="OVERHEID.EPSG28992/DC.spatial">97112 463843</meta:user-defined>
    <meta:user-defined meta:name="OVERHEIDop.versieInformatie"/>
  </office:meta>
</office:document-meta>
</file>