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900*"/>
    </style:style>
    <style:style style:family="table-column" style:name="table2.tg1.col1">
      <style:table-column-properties style:rel-column-width="2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72</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xtra afnamemoment ER-examens 2ER en 3ER eerste tijdvak (P1) centrale examinering mbo, studiejaar 2016–2017</text:h>
      <text:p text:style-name="ifm_p_font.italic_mt.7.4mm_ifm">Datum: 30 april 2016</text:p>
      <text:p text:style-name="ifm_p_font.italic_ifm">Kenmerk: CvTE-16.00760</text:p>
      <text:p text:style-name="ifm_p_mt.3.7mm_ifm">Het College voor Toetsen en Examens,</text:p>
      <text:p text:style-name="ifm_p_mt.3.7mm_ifm">Gelet op het Examen- en kwalificatiebesluit beroepsopleidingen WEB, artikel 6 lid 3;</text:p>
      <text:p text:style-name="ifm_p_mt.3.7mm_ifm">Gezien de instemming van de Minister van Onderwijs, Cultuur en Wetenschap, gegeven op 26 april 2016 kenmerk 928773;</text:p>
      <text:p text:style-name="ifm_p_mt.3.7mm_indent.0mm_ifm">Besluit:</text:p>
      <text:h text:style-name="ifm_p_font.bold_mt.5.08mm_page.keep-with-next_ifm" text:outline-level="2">Artikel<text:s/>1<text:s/>Extra afnametijdstip ER-examens eerste tijdvak (P1) centrale examinering mbo</text:h>
      <text:p text:style-name="ifm_p_mt.4.23mm_ifm">Voor het tijdvak P1 centrale examinering mbo, studiejaar 2016–2017 wordt een Extra afnamemoment voor de ER-examens 2ER en 3ER vastgesteld als opgenomen in bijlage 1 bij dit collegebesluit.</text:p>
      <text:h text:style-name="ifm_p_font.bold_mt.5.08mm_page.keep-with-next_ifm" text:outline-level="2">Artikel<text:s/>2<text:s/>Bekendmaking</text:h>
      <text:p text:style-name="ifm_p_mt.4.23mm_ifm">Het collegebesluit tot vaststelling van het Extra afnamemoment ER-examens 2ER en 3ER eerste tijdvak (P1) centrale examinering mbo, studiejaar 2016–2017, als opgenomen in de bijlage bij dit besluit, wordt geplaatst in de Staatscourant.</text:p>
      <text:h text:style-name="ifm_p_font.bold_mt.5.08mm_page.keep-with-next_ifm" text:outline-level="2">Artikel<text:s/>3<text:s/>Inwerkingtreding</text:h>
      <text:p text:style-name="ifm_p_mt.4.23mm_ifm">Het collegebesluit tot vaststelling van het Extra afnamemoment ER-examens 2ER en 3ER eerste tijdvak (P1) centrale examinering mbo, studiejaar 2016–2017, treedt in werking op 1 augustus 2016 ten behoeve van het studiejaar 2016–2017.</text:p>
      <text:h text:style-name="ifm_p_font.bold_mt.5.08mm_page.keep-with-next_ifm" text:outline-level="2">Artikel<text:s/>4<text:s/>Citeertitel</text:h>
      <text:p text:style-name="ifm_p_mt.4.23mm_ifm">Dit collegebesluit kan worden aangehaald als collegebesluit Extra afnamemoment ER-examens 2ER en 3ER eerste tijdvak (P1) centrale examinering mbo, studiejaar 2016–2017.</text:p>
      <text:p text:style-name="ifm_p_font.italic_mt.3.7mm_ifm">Het College voor Toetsen en Examens,de voorzitter,<text:line-break/>P.J.J.<text:s/>Hendrikse</text:p>
      <text:h text:style-name="ifm_p_font.bold_mt.5.08mm_page.break-before_ifm" text:outline-level="4">BIJLAGE BIJ HET EXTRA AFNAMEMOMENT ER-EXAMENS 2ER EN 3ER EERSTE TIJDVAK (P1) CENTRALE EXAMINERING MBO, STUDIEJAAR 2016–2017, VAN 30 APRIL 2016, NUMMER CVTE-16.00760</text:h>
      <text:p text:style-name="ifm_p_mt.4.23mm_ifm"><text:span text:style-name="ifm_span_font.bold_mt.4.23mm_ifm">Datum: 30 april 2016</text:span></text:p>
      <text:p text:style-name="ifm_p_ifm"><text:span text:style-name="ifm_span_font.bold_ifm">Kenmerk: CvTE-16.00760</text:span></text:p>
      <text:h text:style-name="ifm_p_font.bold_mt.5.08mm_page.keep-with-next_ifm" text:outline-level="5">Voorlichtingspublicatie</text:h>
      <text:h text:style-name="ifm_p_font.bold-italic_mt.5.08mm_page.keep-with-next_ifm" text:outline-level="6">College voor Toetsen en Examens</text:h>
      <text:h text:style-name="ifm_p_font.italic_mt.5.08mm_page.keep-with-next_ifm" text:outline-level="7">Extra afnamemoment ER-examens 2ER en 3ER eerste tijdvak (P1) centrale examinering mbo, studiejaar 2016–2017</text:h>
      <text:p text:style-name="ifm_p_mt.4.23mm_ifm">Het Extra afnamemoment ER-examens 2ER en 3ER in het studiejaar 2016–2017 binnen het eerste tijdvak van de centrale examinering mbo 2F en 3F, is op 30 april 2016 door het College voor Toetsen en Examens vastgesteld. In onderstaand schema is aangegeven wanneer dit Extra afnamemoment zal plaatsvinden.</text:p>
      <table:table table:style-name="ifm_table_pgwide.1_mt.3.7mm_ifm">
        <table:table-column table:style-name="table1.tg1.col1"/>
        <table:table-header-rows>
          <table:table-row>
            <table:table-cell table:style-name="table.cell.border-top.border-bottom.border-left.border-right.padding-top.bottom.pleft.pright">
              <text:p text:style-name="text.cell.7.left"><text:span text:style-name="ifm_span_font.bold_ifm">Periode 1, week 37 (2016)</text:span></text:p>
            </table:table-cell>
          </table:table-row>
        </table:table-header-rows>
        <table:table-row>
          <table:table-cell table:style-name="table.cell.border-bottom.border-left.border-right.padding-top.top.pleft.pright">
            <text:p text:style-name="text.cell.7.left">Dinsdag 13 september 2016: afname Examen 2ER</text:p>
            <text:p text:style-name="text.cell.7.left">Donderdag 15 september 2016: afname Examen 3ER</text:p>
          </table:table-cell>
        </table:table-row>
      </table:table>
      <text:p text:style-name="ifm_p_mt.3.7mm_ifm">Voor de centrale examens taal en rekenen zijn al tijdvakken vastgesteld. In lijn met de wens van instellingen en kandidaten wordt ook in de eerste periode een volledig aanbod van examens gedaan. Dat wil zeggen dat aan de levering (packages) in die periode examens 2ER en 3ER worden toegevoegd.</text:p>
      <text:p text:style-name="ifm_p_ifm">De late wijziging is in het voordeel van kandidaten en instellingen, deelname mogelijkheid aan ER toetsen in P1. Het late moment is daarbij dus niet nadelig.</text:p>
      <text:p text:style-name="ifm_p_mt.3.7mm_ifm">Periode 1 studiejaar 2016–2017 ziet er dan als volgt uit, waarbij de toevoegingen vet zijn gedrukt:</text:p>
      <table:table table:style-name="ifm_table_pgwide.1_mt.3.7mm_ifm">
        <table:table-column table:style-name="table2.tg1.col1"/>
        <table:table-header-rows>
          <table:table-row>
            <table:table-cell table:style-name="table.cell.border-top.border-bottom.border-left.border-right.padding-top.bottom.pleft.pright">
              <text:p text:style-name="text.cell.7.left"><text:span text:style-name="ifm_span_font.bold_ifm">Periode 1</text:span></text:p>
              <text:p text:style-name="text.cell.7.left"><text:span text:style-name="ifm_span_font.bold_ifm">(vanaf 12-9-2016 t/m 18-9-2016)</text:span></text:p>
            </table:table-cell>
          </table:table-row>
        </table:table-header-rows>
        <table:table-row>
          <table:table-cell table:style-name="table.cell.border-bottom.border-left.border-right.padding-top.top.pleft.pright">
            <text:p text:style-name="text.cell.7.left"><text:span text:style-name="ifm_span_font.bold_ifm">Week 37</text:span></text:p>
            <text:p text:style-name="text.cell.7.left">Dinsdag 13 september 2016: 2F/<text:span text:style-name="ifm_span_font.bold_ifm">2ER</text:span> Rekenen</text:p>
            <text:p text:style-name="text.cell.7.left">Woensdag 14 september 2016: 2F Nederlandse taal</text:p>
            <text:p text:style-name="text.cell.7.left">Donderdag 15 september 2016: 3F/<text:span text:style-name="ifm_span_font.bold_ifm">3ER</text:span> Rekenen</text:p>
            <text:p text:style-name="text.cell.7.left">Vrijdag 16 september 2016: 3F Nederlandse t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972</text:span><text:tab/>18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972</text:span><text:tab/>18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xtra afnamemoment ER-examens 2ER en 3ER eerste tijdvak (P1) centrale examinering mbo, studiejaar 2016–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49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97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6 lid 3 van het Examen- en kwalificatiebesluit beroepsopleidingen WEB</meta:user-defined>
    <meta:user-defined meta:name="DC.title">Extra afnamemoment ER-examens 2ER en 3ER eerste tijdvak (P1) centrale examinering mbo, studiejaar 2016–2017</meta:user-defined>
    <meta:user-defined meta:name="DCTERMS.alternative"/>
    <meta:user-defined meta:name="DCTERMS.W3CDTF/OVERHEIDop.datumOndertekening">2016-04-30</meta:user-defined>
    <meta:user-defined meta:name="DCTERMS.W3CDTF/DCTERMS.available">2016-05-18</meta:user-defined>
    <meta:user-defined meta:name="OVERHEIDop.Ruimtelijkplan/OVERHEIDop.bekendmakingBetreffendePlan"/>
  </office:meta>
</office:document-meta>
</file>