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voor de realisatie van een woning op het Indiëterrein (kavel 5-01), Salomonsonstraat 1, Almelo</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melo maken bekend dat zij een ontwerpomgevingsvergunning ter inzage legt. De ontwerpomgevingsvergunning voorziet in de realisatie van een woning op het Indiëterrein (kavel 5-01), Salomonsonstraat 1. Het gaat om de activiteit afwijken van het bestemmingsplan. Het betreft een omgevingsvergunning die met de uitgebreide voorbereidingsprocedure onder toepassing van artikel 2.12 eerste lid onder a sub 3 van de Wabo wordt voorbereid. </text:p>
            <text:p text:style-name="common-al"/>
            <text:p text:style-name="common-al">De ontwerpomgevingsvergunning (kenmerk: 1648769) en de bijbehorende stukken liggen met ingang van woensdag 18 mei 2016 voor een periode van zes weken ter inzage bij de publieksbalie van de sector Klant Contact Centrum (centrale hal op de begane grond) aan de Haven Zuidzijde 30 te Almelo en is te raadplegen via <text:a xlink:href="http://www.almelo.nl/" xlink:type="simple">www.almelo.nl</text:a> en <text:a xlink:href="http://www.ruimtelijkeplannen.nl/" xlink:type="simple">www.ruimtelijkeplannen.nl</text:a> </text:p>
            <text:p text:style-name="last-al">Gedurende de hierboven genoemde termijn kan een ieder mondeling of schriftelijk zienswijzen indienen bij het college van burgemeester en wethouders, Postbus 5100, 7600 GC Almelo. Voor het indienen van een mondelinge zienswijze kunt u tijdens kantooruren een afspraak maken met mevrouw Weerink, van het team Advies en Ontwerp van de sector Stad en Economie, via (0546) 541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68</text:span><text:line-break/><text:date style:data-style-name="dag" text:fixed="true" text:date-value="2016-05-17"/><text:line-break/><text:date style:data-style-name="jaar" text:fixed="true" text:date-value="2016-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68</text:span><text:date style:data-style-name="nicedate" text:fixed="true" text:date-value="2016-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4968</text:span><text:date style:data-style-name="nicedate" text:fixed="true" text:date-value="2016-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omgevingsvergunning voor de realisatie van een woning op het Indiëterrein (kavel 5-01), Salomonsonstraat 1, Almelo</meta:user-defined>
    <meta:user-defined meta:name="OVERHEIDop.doctype">Officiële Publicaties, versie 1.1</meta:user-defined>
    <meta:user-defined meta:name="DCTERMS.W3CDTF/OVERHEIDop.jaargang">2016</meta:user-defined>
    <meta:user-defined meta:name="DCTERMS.W3CDTF/DCTERMS.available">2016-05-17</meta:user-defined>
    <meta:user-defined meta:name="OVERHEIDop.publicationIssue">24968</meta:user-defined>
    <meta:user-defined meta:name="OVERHEIDop.StcrtID/DC.identifier">stcrt-2016-249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2DK 3</meta:user-defined>
    <meta:user-defined meta:name="OVERHEIDop.woonplaats">Almelo</meta:user-defined>
    <meta:user-defined meta:name="OVERHEIDop.straatnaam">Scholten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41291 487012</meta:user-defined>
    <meta:user-defined meta:name="OVERHEIDop.versieInformatie"/>
  </office:meta>
</office:document-meta>
</file>