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ssen,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werkingsplan De Villa, C, 36 woningen onherroepelijk van kracht.</text:span>
          </text:p>
            <text:p text:style-name="last-al">Gedurende de beroepstermijn zijn met betrekking tot dit uitwerkingsplan geen beroepschriften bij de Afdeling bestuursrechtspraak van de Raad van State ontvangen. Daardoor is dit uitwerkingsplan met ingang van 8 januari 2016 onherroepelijk van kracht. Dit uitwerkingsplan maakt de realisering van 36 woningen met bijbehorende voorzieningen mogelijk in het plangebied van bestemmingsplan Driessen ten zuiden van de Oudestraat, ten westen van het Brabantia Nostrapad en ten noorden van de Kees en Henny de Ruyterstraat. Het uitwerkingsplan de Villa C, 45 woningen is in papieren versie op afspraak in te zien bij de afdeling Publiekszaken in het stadshuis van Waalwijk, Taxandriaweg 6, publieksingang Winterdijk en digitaal raadpleegbaar via de landelijke website www.ruimtelijkeplannen.nl met identificatienummer NL.IMRO.0867.WWBPUWWVillaC36won-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riessen, gemeente Waalwijk</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496</meta:user-defined>
    <meta:user-defined meta:name="OVERHEIDop.StcrtID/DC.identifier">stcrt-2016-2496</meta:user-defined>
    <meta:user-defined meta:name="OVERHEID.TaxonomieBeleidsagenda/OVERHEID.category">Ruimte en infrastructuur | Organisatie en beleid</meta:user-defined>
    <meta:user-defined meta:name="OVERHEIDop.Ruimtelijkplan/OVERHEIDop.bekendmakingBetreffendePlan">NL.IMRO.0867.WWBPUWWVillaC36won-va01</meta:user-defined>
    <meta:user-defined meta:name="OVERHEIDop.referentienummer">REW</meta:user-defined>
    <meta:user-defined meta:name="DCTERMS.abstract">onherroepelijk </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