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februari 2016, nummer CvTE-16.00020, houdende vaststelling van het addendum rekenen 2A bij de syllabus rekenen 2F en 3F voor de rekentoets vo en centrale examinering in het mbo (Regeling addendum 2A bij de syllabus Rekenen vo en mbo referentieniveaus 2F en 3F)</text:h>
      <text:p text:style-name="ifm_p_mt.3.7mm_ifm">Het College voor Toetsen en Examens,</text:p>
      <text:p text:style-name="ifm_p_mt.3.7mm_ifm">Gelet op artikel 2, lid 2a van de Wet College voor toetsen en examens en artikel 2 tweede lid, onderdeel f; artikel 3 van de Wet College voor toetsen en examens, en het Examen- en kwalificatiebesluit beroepsopleidingen WEB artikel 6, eerste lid onderdeel a;</text:p>
      <text:p text:style-name="ifm_p_mt.3.7mm_ifm">Gezien de goedkeuring van de Minister en Staatsecretaris van Onderwijs, Cultuur en Wetenschap, gegeven op 22 april 2016, kenmerk 919915.</text:p>
      <text:p text:style-name="ifm_p_mt.3.7mm_indent.0mm_ifm">Besluit:</text:p>
      <text:h text:style-name="ifm_p_font.bold_mt.5.08mm_page.keep-with-next_ifm" text:outline-level="2">Artikel<text:s/>1<text:s/>addendum 2A bij de syllabus rekenen 2F en 3F</text:h>
      <text:p text:style-name="ifm_p_mt.4.23mm_ifm">De syllabus, als bedoeld in artikel 2a van de Wet College voor toetsen en examens en artikel 6, eerste lid, onderdeel a, van het Examen- en kwalificatiebesluit beroepsopleidingen WEB, wordt vastgesteld voor het centraal examen rekenen 2A voor mbo en voor de rekentoets 2A in het vo als addendum 2A bij de syllabus Rekenen vo en mbo referentieniveaus 2F en 3F.</text:p>
      <text:h text:style-name="ifm_p_font.bold_mt.5.08mm_page.keep-with-next_ifm" text:outline-level="2">Artikel<text:s/>2<text:s/>bekendmaking en inwerkingtreding</text:h>
      <text:p text:style-name="ifm_p_mt.4.23mm_indent.-7mm_mleft.7mm_ifm">1.<text:tab/>Deze regeling zal met de toelichting in de Staatscourant worden geplaatst.</text:p>
      <text:p text:style-name="ifm_p_mt.3.7mm_indent.-7mm_mleft.7mm_ifm">2.<text:tab/>Het onder artikel 1 genoemde addendum 2A bij de syllabus wordt gepubliceerd op Examenblad.nl en Examenbladmbo.nl.</text:p>
      <text:p text:style-name="ifm_p_indent.0mm_mleft.7mm_ifm">Deze regeling treedt in werking op 1 augustus 2016.</text:p>
      <text:h text:style-name="ifm_p_font.bold_mt.5.08mm_page.keep-with-next_ifm" text:outline-level="2">Artikel<text:s/>3<text:s/>citeertitel</text:h>
      <text:p text:style-name="ifm_p_mt.4.23mm_ifm">Deze regeling wordt aangehaald als: Regeling addendum 2A bij de syllabus Rekenen vo en mbo referentieniveaus 2F en 3F.</text:p>
      <text:p text:style-name="ifm_p_font.italic_mt.3.7mm_ifm">Het College voor Toetsen en Examens,de voorzitter,<text:line-break/>P.J.J.<text:s/>Hendrikse</text:p>
      <text:h text:style-name="ifm_p_font.bold_mt.5.08mm_page.break-before_ifm" text:outline-level="3">TOELICHTING</text:h>
      <text:p text:style-name="ifm_p_mt.4.23mm_ifm">In het Besluit referentieniveaus Nederlandse taal en rekenen (Staatsblad 17 juni 2010, nr. 265) zijn de referentieniveaus vastgesteld en is bepaald dat het referentieniveau 2F rekenen geldt voor deelnemers aan een opleiding mbo-entreeopleiding, mbo 2 en 3 en voor leerlingen in vmbo. Het rekenexamen 2A is een eenvoudiger variant van het rekenexamen 2F.</text:p>
      <text:h text:style-name="ifm_p_font.bold_mt.5.08mm_page.keep-with-next_ifm" text:outline-level="4">Aanleiding</text:h>
      <text:p text:style-name="ifm_p_mt.4.23mm_ifm">De minister en staatssecretaris van OCW hebben het CvTE gevraagd (brief van 26 september 2013) om voor de vmbo bb-leerweg een rekentoets te ontwikkelen met een groter aantal eenvoudige opdrachten. Met zo’n toets moeten bb-leerlingen beter kunnen laten zien hoe zij presteren ten opzichte van het referentieniveau 2F en welke rekenvaardigheden zij wel en (nog) niet beheersen.</text:p>
      <text:p text:style-name="ifm_p_ifm">In december 2014 hebben de minister en staatssecretaris van OCW bekrachtigd (brief van 17 december 2014) dat het lopende project doorgezet zal worden met de consequentie dat de ontwikkeling van een rekenexamen 2A voor schooljaar 2015–2016 wordt voortgezet. Daarnaast is er een aanvulling gewenst voor 2A bij de nieuwe syllabus rekenen, en hebben de minister en staatssecretaris van OCW aangekondigd dat de rekentoets 2A ook in de mbo-entreeopleiding en in mbo 2 ingezet zal gaan worden.</text:p>
      <text:h text:style-name="ifm_p_font.bold_mt.5.08mm_page.keep-with-next_ifm" text:outline-level="4">Addendum 2A</text:h>
      <text:p text:style-name="ifm_p_mt.4.23mm_ifm">Dit addendum bij de <text:span text:style-name="ifm_span_font.italic_mt.4.23mm_ifm">Syllabus rekenen 2F en 3F voor vo en mbo</text:span> bevat de exameneisen voor het centraal examen rekenen 2A voor mbo en voor de rekentoets 2A in het vo. Het addendum stelt docenten in staat zich een beeld te vormen van wat in het centraal examen en rekentoets wel en niet gevraagd kan worden. Het addendum is bedoeld als hulpmiddel voor de voorbereiding op dit examen en deze toets. De inwerkingtreding van dit addendum is 1 augustus 2016. Het addendum is van kracht totdat een nieuw addendum of nieuwe syllabus rekenen vastgesteld is en van kracht wordt.</text:p>
      <text:p text:style-name="ifm_p_ifm">Het addendum is te raadplegen op www.examenbladmbo.nlen www.examenblad.nl. Het addendum wordt uitsluitend digitaal gepubliceer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945</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945</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8 februari 2016, nummer CvTE-16.00020, houdende vaststelling van het addendum rekenen 2A bij de syllabus rekenen 2F en 3F voor de rekentoets vo en centrale examinering in het mbo (Regeling addendum 2A bij de syllabus Rekenen vo en mbo referentieniveaus 2F en 3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 lid 2a van de Wet College voor toetsen en examens</meta:user-defined>
    <meta:user-defined meta:name="DC.title">Regeling van het College voor Toetsen en Examens van 8 februari 2016, nummer CvTE-16.00020, houdende vaststelling van het addendum rekenen 2A bij de syllabus rekenen 2F en 3F voor de rekentoets vo en centrale examinering in het mbo (Regeling addendum 2A bij de syllabus Rekenen vo en mbo referentieniveaus 2F en 3F)</meta:user-defined>
    <meta:user-defined meta:name="DCTERMS.alternative"/>
    <meta:user-defined meta:name="DCTERMS.W3CDTF/OVERHEIDop.datumOndertekening">2016-02-08</meta:user-defined>
    <meta:user-defined meta:name="DCTERMS.W3CDTF/DCTERMS.available">2016-05-18</meta:user-defined>
    <meta:user-defined meta:name="OVERHEIDop.Ruimtelijkplan/OVERHEIDop.bekendmakingBetreffendePlan"/>
  </office:meta>
</office:document-meta>
</file>