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Warff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herziening van het bestemmingsplan Warffum voor. Het bestemmingsplan betreft een herziening op onderdelen van het op 14 januari 2016 vastgesteld bestemmingsplan Warffum. Na de vaststelling is gebleken dat de regels van het bestemmingsplan een aantal omissies bevatten, waardoor de toetsbaarheid van de  omgevingsvergunningaanvragen aan de regels wordt bemoeilijkt. Met deze herziening wordt dit hersteld.  Benadrukt wordt dat de  voorgestelde wijzigingen niet van inhoudelijke aard zijn.  </text:p>
            <text:p text:style-name="tussenkopcur">Ter inzage</text:p>
            <text:p text:style-name="common-al">
            <text:span text:style-name="nadrukcur">Artikel 3.8 Wet ruimtelijke ordening</text:span>
          </text:p>
            <text:p text:style-name="common-al">Van vrijdag 13 mei 2016 tot en met donderdag 23 juni 2016 ligt het ontwerp van de herziening van het bestemmingsplan Warffum ter inzage bij de publieksbalie van het gemeentehuis, Hoofdstraat-West 1 in Uithuizen. U kunt het bestemmingsplan ook downloaden van www.eemsmond.nl. </text:p>
            <text:p text:style-name="tussenkopcur">Reacties</text:p>
            <text:p text:style-name="last-al">Tot en met donderdag 23 juni 2016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Beleid via (0595) 43 75 90. Bij afwezigheid kunt u contact opnemen met Bart Moes (0595) 43 74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4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4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herziening bestemmingsplan Warffum</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943</meta:user-defined>
    <meta:user-defined meta:name="OVERHEIDop.StcrtID/DC.identifier">stcrt-2016-24943</meta:user-defined>
    <meta:user-defined meta:name="OVERHEID.TaxonomieBeleidsagenda/OVERHEID.category">Ruimte en infrastructuur | Organisatie en beleid</meta:user-defined>
    <meta:user-defined meta:name="OVERHEIDop.Ruimtelijkplan/OVERHEIDop.bekendmakingBetreffendePlan">NL.IMRO.1651.BP12HZWarffum-03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