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herziening bestemmingsplan Ui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bereiden een herziening van het bestemmingsplan Uithuizen voor. Het bestemmingsplan betreft een herziening op onderdelen van het op 14 januari 2016 vastgesteld bestemmingsplan Uithuizen. Na de vaststelling is gebleken dat de regels van het bestemmingsplan een aantal omissies bevatten, waardoor de toetsbaarheid van de  omgevingsvergunningaanvragen aan de regels wordt bemoeilijkt. Met deze herziening wordt dit hersteld.  Benadrukt wordt dat de  voorgestelde wijzigingen niet van inhoudelijke aard zijn.  </text:p>
            <text:p text:style-name="tussenkopcur">Ter inzage</text:p>
            <text:p text:style-name="common-al">
            <text:span text:style-name="nadrukcur">Artikel 3.8 Wet ruimtelijke ordening</text:span>
          </text:p>
            <text:p text:style-name="common-al">Van vrijdag 13 mei 2016 tot en met donderdag 23 juni 2016 ligt het ontwerp van de herziening van het bestemmingsplan Uithuizen ter inzage bij de publieksbalie van het gemeentehuis, Hoofdstraat-West 1 in Uithuizen. U kunt het bestemmingsplan ook downloaden van www.eemsmond.nl. </text:p>
            <text:p text:style-name="tussenkopcur">Reacties</text:p>
            <text:p text:style-name="last-al">Tot en met donderdag 23 juni 2016 kunt u via een zienswijze reageren op het ontwerpbestemmingsplan. Dat kan schriftelijk of mondeling. U kunt uw schriftelijke zienswijze richten aan de gemeenteraad van Eemsmond, Postbus 11, 9980 AA Uithuizen. Of neem voor een mondelinge zienswijze contact op met  Ria Uilenberg van de afdeling Beleid via (0595) 43 75 90. Bij afwezigheid kunt u contact opnemen met Bart Moes (0595) 43 74 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42</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942</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942</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herziening bestemmingsplan Uithuizen</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4942</meta:user-defined>
    <meta:user-defined meta:name="OVERHEIDop.StcrtID/DC.identifier">stcrt-2016-24942</meta:user-defined>
    <meta:user-defined meta:name="OVERHEID.TaxonomieBeleidsagenda/OVERHEID.category">Ruimte en infrastructuur | Organisatie en beleid</meta:user-defined>
    <meta:user-defined meta:name="OVERHEIDop.Ruimtelijkplan/OVERHEIDop.bekendmakingBetreffendePlan">NL.IMRO.1651.BP04HZUithuizen-0301</meta:user-defined>
    <meta:user-defined meta:name="OVERHEID.Organisatietype/OVERHEID.organisationType">gemeente</meta:user-defined>
    <meta:user-defined meta:name="OVERHEID.Gemeente/DC.creator">Eemsmond</meta:user-defined>
    <meta:user-defined meta:name="OVERHEID.Informatietype/DC.type">officiële publicatie</meta:user-defined>
    <dc:language>nl</dc:language>
    <meta:user-defined meta:name="OVERHEID.PostcodeHuisnummer/OVERHEIDop.postcodeHuisnummer">9981JB 8</meta:user-defined>
    <meta:user-defined meta:name="OVERHEIDop.woonplaats">Uithuizen</meta:user-defined>
    <meta:user-defined meta:name="OVERHEIDop.straatnaam">M.J. Bulten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421 602989</meta:user-defined>
    <meta:user-defined meta:name="OVERHEIDop.versieInformatie"/>
  </office:meta>
</office:document-meta>
</file>