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rgemeester H. van Sleenstraat, fase 2 t/m 5”, gemeente Brielle,  onherroepel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de gemeente Brielle heeft op 8 maart 2016 het bestemmingsplan ”Burgemeester H. van Sleenstraat, fase 2 t/m 5” vastgesteld. Het bestemmingsplan heeft van 25 maart 2016 tot en met 5 mei 2016 ter inzage gelegen in het kader van de beroepstermijn. Gedurende deze periode is geen beroep ingesteld of een verzoek om  voorlopige voorziening ingediend bij de Afdeling bestuursrechtspraak van de Raad van State. Hiermee is het bestemmingsplan met ingang van 6 mei 2016 onherroepelijk geworden. </text:p>
            <text:p text:style-name="common-al"/>
            <text:p text:style-name="common-al">Het bestemmingsplan is in te zien bij de afdeling Ruimtelijke Ontwikkeling van de sector Grondgebied, kamer 0.30, tijdens kantooruren (van 08.00 uur tot 12.30 uur), Slagveld 36 te Brielle. Tevens is het in te zien via de website van de gemeente Brielle (www.brielle.nl) en op www.ruimtelijkeplannen.n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34</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934</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934</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Burgemeester H. van Sleenstraat, fase 2 t/m 5”, gemeente Brielle,  onherroepelijk</meta:user-defined>
    <meta:user-defined meta:name="OVERHEIDop.doctype">Officiële Publicaties, versie 1.1</meta:user-defined>
    <meta:user-defined meta:name="DCTERMS.W3CDTF/OVERHEIDop.jaargang">2016</meta:user-defined>
    <meta:user-defined meta:name="DCTERMS.W3CDTF/DCTERMS.available">2016-05-11</meta:user-defined>
    <meta:user-defined meta:name="OVERHEIDop.publicationIssue">24934</meta:user-defined>
    <meta:user-defined meta:name="OVERHEIDop.StcrtID/DC.identifier">stcrt-2016-24934</meta:user-defined>
    <meta:user-defined meta:name="OVERHEID.TaxonomieBeleidsagenda/OVERHEID.category">Ruimte en infrastructuur | Organisatie en beleid</meta:user-defined>
    <meta:user-defined meta:name="OVERHEIDop.Ruimtelijkplan/OVERHEIDop.bekendmakingBetreffendePlan">NL.IMRO.0501.vansleenfase2tot5-0130</meta:user-defined>
    <meta:user-defined meta:name="OVERHEIDop.referentienummer">Z06975</meta:user-defined>
    <meta:user-defined meta:name="DCTERMS.abstract">onherroepelijk bestemmingsplan Burgemeester H. van Sleenstraat, fase 2 t/m 5. Woningbouw en woonzorgcentrum.</meta:user-defined>
    <meta:user-defined meta:name="OVERHEID.Organisatietype/OVERHEID.organisationType">gemeente</meta:user-defined>
    <meta:user-defined meta:name="OVERHEID.Gemeente/DC.creator">Briell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rielle</meta:user-defined>
    <meta:user-defined meta:name="OVERHEIDop.versieInformatie"/>
  </office:meta>
</office:document-meta>
</file>