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iftdijk Zuid; verkeersmaatregelen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6.0003958</text:p>
            <text:p text:style-name="context_bottom"/>
          </text:section>
          <text:p text:style-name="aanhef_wie"/>
          <text:p text:style-name="aanhef_wie">BURGEMEESTER EN WETHOUDERS VAN NIJMEGEN;</text:p>
          <text:p text:style-name="aanhef_wie">Overwegende,</text:p>
          <text:p text:style-name="aanhef_wie">dat de route vanaf het station Lent via de Griftdijk Zuid naar de Waalbrug een belangrijke schakel in de fietsroute RijnWaalpad is;</text:p>
          <text:p text:style-name="aanhef_wie"/>
          <text:p text:style-name="aanhef_wie">dat dit onderdeel van deze fietsverbinding nog niet is voorzien van een weginrichting die past bij een dergelijke snelfietsroute;</text:p>
          <text:p text:style-name="aanhef_wie"/>
          <text:p text:style-name="aanhef_wie">dat nu de werkzaamheden in het kader van de dijkteruglegging zijn afgerond, het profiel van Griftdijk Zuid kan worden aangepast tot een fietsstraat;</text:p>
          <text:p text:style-name="aanhef_wie"/>
          <text:p text:style-name="aanhef_wie">dat een fietsstraat als belangrijke verbinding voor de fiets door vormgeving en inrichting als zodanig herkenbaar is en auto’s hier te gast zijn;</text:p>
          <text:p text:style-name="aanhef_wie"/>
          <text:p text:style-name="aanhef_wie">dat er met het oog op een veilig en verantwoord gebruik van Griftdijk Zuid als fietsstraat verkeersmaatregelen worden getroffen;</text:p>
          <text:p text:style-name="aanhef_wie"/>
          <text:p text:style-name="aanhef_wie">dat het uit oogpunt van verkeersveiligheid niet gewenst is dat gemotoriseerd verkeer op een snelfietsroute buiten de vakken parkeert of stil staat om te laden en lossen;</text:p>
          <text:p text:style-name="aanhef_wie"/>
          <text:p text:style-name="aanhef_wie">dat er daarom op het gedeelte van Griftdijk Zuid tussen het Hertog Eduardplein en de Parmasingel een verbod stil te staan (stopverbod) wordt ingesteld;</text:p>
          <text:p text:style-name="aanhef_wie"/>
          <text:p text:style-name="aanhef_wie">dat er om de bevoorrading in de straat te reguleren laad- en losplekken worden aangewezen;</text:p>
          <text:p text:style-name="aanhef_wie"/>
          <text:p text:style-name="aanhef_wie">dat deze plekken tussen 8.00 en 11.00 uur kunnen worden gebruikt om te laden en lossen en de plaatsen buiten deze tijden beschikbaar zijn als reguliere parkeerplek; </text:p>
          <text:p text:style-name="aanhef_wie"/>
          <text:p text:style-name="aanhef_wie">dat er bovendien vanaf de aansluiting Parmasingel een inrijverbod voor vrachtverkeer wordt ingesteld op Griftdijk Zuid;</text:p>
          <text:p text:style-name="aanhef_wie"/>
          <text:p text:style-name="aanhef_wie">dat dit o.a. samenhangt met slecht zich dat vrachtwagenchauffeurs in noordelijke richting vanuit hun voertuig hebben op (brom)fietsers die nabij de aansluiting Weverstraat vanaf de Waalbrug/Prins Mauritssingel van de hellingbaan afkomen richting Griftdijk Zuid;</text:p>
          <text:p text:style-name="aanhef_wie"/>
          <text:p text:style-name="aanhef_wie">dat er voor vrachtverkeer in plaats van via Griftdijk Zuid alternatieve routes voorhanden zijn om zich in noordelijke richting te verplaatsen;</text:p>
          <text:p text:style-name="aanhef_wie"/>
          <text:p text:style-name="aanhef_wie">dat met de hier bovengenoemde verkeersmaatregelen wordt bijgedragen aan een veilige verkeerssituatie op de snelfietsroute via Giftdijk Zuid;</text:p>
          <text:p text:style-name="aanhef_wie"/>
          <text:p text:style-name="aanhef_wie">dat met het creëren van een aantrekkelijke en veilige snelfietsroute bovendien wordt bijgedragen aan een groei van het fietsgebruik;</text:p>
          <text:p text:style-name="aanhef_wie"/>
          <text:p text:style-name="aanhef_wie">dat dit past binnen de uitgangspunten over het gebruik van de fiets zoals opgenomen in de Beleidsnota Mobiliteit Nijmegen 2011-2020 Nijmegen Duurzaam Bereikbaar;</text:p>
          <text:p text:style-name="aanhef_wie"/>
          <text:p text:style-name="aanhef_wie">dat de bovenvermelde maatregelen worden genomen op basis van artikel 2 van de Wegenverkeerswet 1994 om de veiligheid op de weg te verzekeren en om weggebruikers en passagiers te beschermen; </text:p>
          <text:p text:style-name="aanhef_wie"/>
          <text:p text:style-name="aanhef_wie">dat het treffen van een verkeersmaatregel een normale maatschappelijke ontwikkeling is waarmee een ieder kan worden geconfronteerd en waarvan de nadelige gevolgen in beginsel voor rekening van betrokkenen behoren te blijven;</text:p>
          <text:p text:style-name="aanhef_wie"/>
          <text:p text:style-name="aanhef_wie">dat terzake overleg met de verkeersadviseur en tevens de gemachtigde van de korpschef van de politie-eenheid Oost-Nederland heeft plaatsgevonden;</text:p>
          <text:p text:style-name="aanhef_wie"/>
          <text:p text:style-name="aanhef_wie">dat gelet op het Mandaat-, Volmacht- en Machtigingsbesluit gemeente Nijmegen (nr. 2016/02), waarin voor wat betreft afdeling mobiliteit onder volgnr. 22 voor tijdelijke en definitieve verkeersbesluiten op basis van de Wegenverkeerswet 1994 onder voorwaarden mandaat is verleend aan de Programmamanager Mobiliteit (RO10) en het bureauhoofd Parkeren en Verkeersmanagement (SB60);</text:p>
          <text:p text:style-name="aanhef_wie"/>
          <text:p text:style-name="aanhef_wie">gelet op de artikelen 15 en 18 van de Wegenverkeerswet 1994 en artikel 12 van het Besluit Administratieve Bepalingen inzake het Wegverkeer;</text:p>
          <text:p text:style-name="aanhef_wie"/>
          <text:section text:name="considerans_id1-3-2-1-45" text:style-name="considerans">
            <text:p text:style-name="tussenkopcur">
            <text:span text:style-name="nadrukvet">Overwegingen ten aanzien van het besluit</text:span>
          </text:p>
            <text:p text:style-name="considerans.al"/>
            <text:p text:style-name="considerans.al"/>
            <text:p text:style-name="considerans.al"/>
            <text:p text:style-name="considerans.al"/>
            <text:p text:style-name="considerans_bottom"/>
          </text:section>
          <text:section text:name="afkondiging_id1-3-2-1-4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en E2 als bedoeld in bijlage 1 van het Reglement Verkeersregels en Verkeerstekens 1990 (RVV 1990) op de Griftdijk Zuid tussen het Hertog Eduardplein en de Parmasingel aan beide zijden een verbod stil te staan (stopverbod) in te stellen;</text:p>
            <text:p text:style-name="common-al">II. door plaatsing van borden E7 als bedoeld in bijlage 1 van het RVV 1990 met onderborden laad en losplekken aan te wijzen van 8.00 tot 11.00 uur aan de zuidwestzijde van Griftdijk Zuid ter hoogte van de winkelpanden met huisnummers 133 -139;</text:p>
            <text:p text:style-name="common-al">III. door plaatsing van borden C7 als bedoeld in bijlage 1 van het RVV 1990 een inrijverbod voor vrachtwagens in te stellen zodanig dat het voor vrachtwagens niet is toegestaan vanaf de zijde van de Parmasingel richting Griftdijk Zuid te rijden;</text:p>
            <text:p text:style-name="common-al"/>
            <text:p text:style-name="common-al">Een en ander zoals aangegeven op de bij dit besluit behorende situatietekening d.d. 27-01-2016 nr. 47831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mei 2016</text:span>
            <text:span text:style-name="datum"/>
          </text:p>
          </text:section>
        </text:section>
        <text:section text:name="bezwaarschrift_id1-3-2-4" text:style-name="bezwaarschrift">
          <text:p text:style-name="bezwaarschrift_top"/>
          <text:p text:style-name="tussenkopvetcur">Namens burgemeester en wethouders van Gemeente Nijmegen,</text:p>
          <text:p text:style-name="tussenkopvetcur"/>
          <text:p text:style-name="tussenkopvetcur">E. Maessen, Bureauhoofd Parkeren en Verkeersmanagement</text:p>
          <text:p text:style-name="tussenkopvetcur"/>
          <text:p text:style-name="tussenkopvetcur"/>
          <text:p text:style-name="tussenkopvetcur">Mededelingen</text:p>
          <text:p text:style-name="tussenkopcur">Bezwaar- of beroepsclausule</text:p>
          <text:p text:style-name="bezwaarschrift_al">Ter inzage/bezwaar</text:p>
          <text:p text:style-name="bezwaarschrift_al">Bovengenoemd besluit met bijbehorende situatietekeningen ligt gedurende zes weken na heden voor eenieder ter inzage bij de Informatiebalie in de Stadswinkel, Marie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riftdijk Zuid; verkeersmaatregelen fietsstraat</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927</meta:user-defined>
    <meta:user-defined meta:name="OVERHEIDop.StcrtID/DC.identifier">stcrt-2016-24927</meta:user-defined>
    <meta:user-defined meta:name="DCTERMS.alternative">Gemeente Nijmegen - verkeersmaatregelen fietsstraat - Griftdijk Zuid Lent</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PostcodeHuisnummer/OVERHEIDop.postcodeHuisnummer">6663BC 89a</meta:user-defined>
    <meta:user-defined meta:name="OVERHEIDop.woonplaats">Lent</meta:user-defined>
    <meta:user-defined meta:name="OVERHEIDop.straatnaam">Griftdijk Zuid</meta:user-defined>
    <meta:user-defined meta:name="OVERHEID.PostcodeHuisnummer/OVERHEIDop.postcodeHuisnummer">6663BE 1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Griftdijk fietsstraat 09-05-2016|exb-2016-15344</meta:user-defined>
    <meta:user-defined meta:name="OVERHEID.EPSG28992/DC.spatial">187988 430114</meta:user-defined>
    <meta:user-defined meta:name="OVERHEID.EPSG28992/DC.spatial">187792 430418</meta:user-defined>
    <meta:user-defined meta:name="OVERHEIDop.versieInformatie"/>
  </office:meta>
</office:document-meta>
</file>