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Reitdiep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College van burgemeester en wethouders op 15 december 2015 het uitwerkingsplan Reitdiep 2015 heeft vastgesteld. Het plangebied heeft betrekking op het gebied dat globaal begrensd wordt door weilanden in het westen, de bestaande bebouwing langs Joeswerd en de Professor Uilkensweg in het noorden, de Hoogeweg in het oosten, de bebouwing rond de Reitdiephaven in het zuidoosten en de Friesestraatweg in het zuidwesten. Het plan voorziet in afronding van de woonwijk Reitdiep door het fasegewijs realiseren van nieuwe woonbuurtjes in een landelijke, waterrijke omgeving met aan de zuidzijde van het gebied een parkeerstrook. </text:p>
            <text:p text:style-name="common-al"/>
            <text:p text:style-name="common-al">Bij de vaststelling van het uitwerkingsplan heeft het College wijzigingen in het plan aangebracht ten opzichte van het ontwerpuitwerkingsplan, zoals dat met ingang van 27 augustus 2015 tot en met 7 oktober 2015 ter inzage heeft gelegen:</text:p>
            <text:list text:style-name="id1-3-2-1-1-4">
              <text:list-item text:style-override="id1-3-2-1-1-4-1">
                <text:number>•</text:number>
                <text:p text:style-name="al">opname van een aanlegvergunningstelsel in de regels (lid 10.4);</text:p>
              </text:list-item>
              <text:list-item text:style-override="id1-3-2-1-1-4-2">
                <text:number>•</text:number>
                <text:p text:style-name="al">wijziging in de bestemming Wonen: de vereiste afstand tot de zijdelingse perceelsgrenzen (subleden 8.2.2 en 8.4.1), het oprichten en de situering van een bijbehorend bouwwerk in voorerfgebied (sublid 8.2.3 onder 2), verruiming in de flexibiliteitsbepalingen (hoogte, situering en bebouwingspercentage; sublid 8.4) en het schrappen van de eis van een minimale afstand tot openbaar toegankelijk gebied voor erf- en terreinafscheidingen; bijbehorende bouwwerken zijn uitgesloten van sublid 8.2.4.</text:p>
              </text:list-item>
              <text:list-item text:style-override="id1-3-2-1-1-4-3">
                <text:number>•</text:number>
                <text:p text:style-name="al">verbeelding: in hoeksituaties is de aanduiding gevellijn ter plaatse van de beoogde zijdelingse perceelsgrens geschrapt; het bouwvlak is in een beperkt gebied met 1 meter diepte verruimd;</text:p>
                <text:p text:style-name="al">voor een klein gebiedje is de bestemming Water door de bestemming Groen vervangen; de speelvoorzieningen zijn uniform aangeduid; de locatie van 1 speelvoorziening is verruimd, en in artikel 5 is geregeld dat buiten de zone van de hoogspanningsleiding een overschrijding van de functiegrens met maximaal 5 meter is toegestaan.</text:p>
                <text:p text:style-name="al"/>
              </text:list-item>
            </text:list>
            <text:p text:style-name="common-al">Het vastgestelde uitwerkingsplan ligt, met de daarop betrekking hebbende stukken, met ingang van 21 januari tot en met 2 maart 2016 ter inzage bij het gemeentelijk Loket Bouwen en Wonen, Harm Buiterplein 1, op werkdagen van 9.00 uur tot 17.00 uur, vanaf 14.00 uur uitsluitend op afspraak. </text:p>
            <text:p text:style-name="common-al">Exemplaren van het vastgestelde uitwerkingsplan en de daarop betrekking hebbende stukken zijn op </text:p>
            <text:p text:style-name="common-al">aanvraag tegen betaling op bovenvermeld adres verkrijgbaar. </text:p>
            <text:p text:style-name="common-al"/>
            <text:p text:style-name="common-al">U kunt het uitwerkingsplan ook inzien op gemeente.groningen.nl/projecten-en-bestemmingsplannen. Het identificatienummer is IMRO.0014.UP550Reitdiep2015-vg01. Door te zoeken op ‘Uitwerkingsplan Reitdiep 2015’ komt u bij de pdf-bestanden van het plan (‘papieren versie’). U kunt ook doorklikken naar de interactieve bestemmingsplannenkaart. </text:p>
            <text:p text:style-name="common-al">Deze kaart vindt u ook op de landelijke website www.ruimtelijkeplannen.nl.</text:p>
            <text:p text:style-name="common-al">De digitale planbestanden zijn te vinden op plannen.groningen.nl/ro-online/plannen/. </text:p>
            <text:p text:style-name="common-al"/>
            <text:p text:style-name="common-al">Met ingang van 21 januari tot en met 2 maart 2016 kan een belanghebbende beroep instellen tegen het besluit tot vaststelling van het uitwerkingsplan en het besluit om geen exploitatieplan vast te stellen. Een beroep wordt ingesteld bij de Afdeling bestuursrechtspraak van de Raad van State. Beroep tegen de vaststelling van het uitwerkingsplan kan uitsluitend worden ingesteld door een belanghebbende:</text:p>
            <text:list text:style-name="id1-3-2-1-1-14">
              <text:list-item text:style-override="id1-3-2-1-1-14-1">
                <text:number>-</text:number>
                <text:p text:style-name="al">die tijdig bij het College zienswijzen over het ontwerpuitwerkingsplan naar voren heeft gebracht;</text:p>
              </text:list-item>
              <text:list-item text:style-override="id1-3-2-1-1-14-2">
                <text:number>-</text:number>
                <text:p text:style-name="al">aan wie redelijkerwijs niet kan worden verweten dat hij geen zienswijzen naar voren heeft gebracht;</text:p>
              </text:list-item>
              <text:list-item text:style-override="id1-3-2-1-1-14-3">
                <text:number>-</text:number>
                <text:p text:style-name="al">die bezwaar heeft tegen de wijzigingen, die bij de vaststelling ten opzichte van het ontwerp-uitwerkingsplan zijn aangebracht.</text:p>
                <text:p text:style-name="al"/>
              </text:list-item>
            </text:list>
            <text:p text:style-name="common-al">Wie tijdig beroep heeft ingesteld kan ook om een voorlopige voorziening verzoeken. Indien dit verzoek gedurende de beroepstermijn wordt ingediend, schort dit de werking van het uitwerk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last-al">
            <text:span text:style-name="nadrukcur">Gemeente Groningen, 20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Reitdiep 2015’</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491</meta:user-defined>
    <meta:user-defined meta:name="OVERHEIDop.StcrtID/DC.identifier">stcrt-2016-2491</meta:user-defined>
    <meta:user-defined meta:name="OVERHEID.TaxonomieBeleidsagenda/OVERHEID.category">Ruimte en infrastructuur | Organisatie en beleid</meta:user-defined>
    <meta:user-defined meta:name="OVERHEIDop.Ruimtelijkplan/OVERHEIDop.bekendmakingBetreffendePlan">NL.IMRO.0014.UP550Reitdiep2015-vg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