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Donkstraat 6, Meterik,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Horst aan de Maas maken bekend dat zij in het kader van de Wet algemene bepalingen omgevingsrecht voornemens zijn vergunning te verlenen voor het herbouwen van een bedrijfsgebouw op het adres Donkstraat 6 a te Meterik, kadastraal bekend gemeente Horst, sectie M, nummer 1814. </text:p>
            <text:p text:style-name="common-al">De ontwerp omgevingsvergunning wordt verleend voor de volgende activiteiten:</text:p>
            <text:list text:style-name="id1-3-2-1-1-4">
              <text:list-item text:style-override="id1-3-2-1-1-4-1">
                <text:number>-</text:number>
                <text:p text:style-name="al">Bouwen (artikel 2.1, lid 1 onder a Wabo).</text:p>
              </text:list-item>
              <text:list-item text:style-override="id1-3-2-1-1-4-2">
                <text:number>-</text:number>
                <text:p text:style-name="al">Handelen in strijd met regels ruimtelijke ordening (2.1, lid 1, onder c Wabo).</text:p>
              </text:list-item>
            </text:list>
            <text:p text:style-name="common-al">De aanvraag, de ontwerp omgevingsvergunning en de bijbehorende stukken liggen met ingang van 13 mei 2016 gedurende zes weken ter inzage in de informatiehoek van het gemeentehuis te Horst. De openingstijden van de informatiehoek zijn gelijk aan de openingstijden van het gemeentehuis. </text:p>
            <text:p text:style-name="common-al">De stukken zijn ook in elektronische vorm te raadplegen via de gemeentelijke website www.horstaandemaas.nl (klik op gemeentehuis en vervolgens op bekendmakingen).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Wij maken u erop attent dat slechts beroep tegen de uiteindelijke beschikking kan worden ingediend als ook een zienswijze is ingebracht tegen de ontwerp omgevingsvergunning en men belanghebbende is.</text:p>
            <text:p text:style-name="common-al">Horst, </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7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7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Donkstraat 6, Meterik, gemeente Horst aan de Maas</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870</meta:user-defined>
    <meta:user-defined meta:name="OVERHEIDop.StcrtID/DC.identifier">stcrt-2016-2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