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6-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6-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6-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Papendrecht - Verkeersbesluit 'Wijzigen 30 km/h-zone en erf 't Ei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Papendrecht;</text:p>
          <text:p text:style-name="aanhef_wie">- op grond van artikel 18, eerste lid, onder d, van de Wegenverkeerswet 1994, zijn wij bevoegd dit verkeersbesluit te nemen;</text:p>
          <text:p text:style-name="aanhef_wie">- gelet op Hoofdstuk 10, titel 1, afdeling 1, van de Algemene wet bestuursrecht hebben wij de bevoegdheid tot het nemen van verkeersbesluiten gemandateerd aan het afdelingshoofd Beheer en Uitvoering bij collegebesluit van 25 maart 2014 (‘Algemeen Mandaatbesluit 2014‘);</text:p>
          <text:p text:style-name="aanhef_wie">-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section text:name="considerans_id1-3-2-1-6" text:style-name="considerans">
            <text:p text:style-name="tussenkopcur">
            <text:span text:style-name="nadrukvet">Overwegingen ten aanzien van het besluit</text:span>
          </text:p>
            <text:p text:style-name="considerans.al">overwegende;</text:p>
            <text:list text:style-name="id1-3-2-1-6-3">
              <text:list-item text:style-override="id1-3-2-1-6-3-1">
                <text:number>1.</text:number>
                <text:p text:style-name="al">dat de Eilandstraat en het Westeind erftoegangswegen zijn;</text:p>
              </text:list-item>
              <text:list-item text:style-override="id1-3-2-1-6-3-2">
                <text:number>2.</text:number>
                <text:p text:style-name="al">dat de Eilandstraat en het Westeind deels onderdeel uitmaken van een 30 km/h-zone;</text:p>
              </text:list-item>
              <text:list-item text:style-override="id1-3-2-1-6-3-3">
                <text:number>3.</text:number>
                <text:p text:style-name="al">dat groot onderhoud is uitgevoerd aan onder andere de Eilandstraat, een gedeelte van het Westeind en een gedeelte van de Pontonniersweg;</text:p>
              </text:list-item>
              <text:list-item text:style-override="id1-3-2-1-6-3-4">
                <text:number>4.</text:number>
                <text:p text:style-name="al">dat op 12 december 2013 de gemeenteraad van Papendrecht de 'Dijkvisie Papendrecht' heeft vastgesteld;</text:p>
              </text:list-item>
              <text:list-item text:style-override="id1-3-2-1-6-3-5">
                <text:number>5.</text:number>
                <text:p text:style-name="al">dat deze dijkvisie als doel heeft de waarde van het dijklint van Papendrecht te koesteren en te versterken;</text:p>
              </text:list-item>
              <text:list-item text:style-override="id1-3-2-1-6-3-6">
                <text:number>6.</text:number>
                <text:p text:style-name="al">dat vanuit die optiek het wenselijk is dat het dijklint van het Westeind verbonden wordt met de Oude Veer;</text:p>
              </text:list-item>
              <text:list-item text:style-override="id1-3-2-1-6-3-7">
                <text:number>7.</text:number>
                <text:p text:style-name="al">dat de inrichting behorend bij een erf tegemoet komt aan voornoemde wens;</text:p>
              </text:list-item>
              <text:list-item text:style-override="id1-3-2-1-6-3-8">
                <text:number>8.</text:number>
                <text:p text:style-name="al">dat als gevolg hiervan de inrichting van een deel van de Eilandstraat (tussen Beatrixstraat en Westeind), een deel van het Westeind (tussen Schooldwarsstraat en Oude Veer) en het kruispunt Eilandstraat – Pontonniersweg is aangepast;</text:p>
              </text:list-item>
              <text:list-item text:style-override="id1-3-2-1-6-3-9">
                <text:number>9.</text:number>
                <text:p text:style-name="al">dat de in- en uitgangen van het erf bij het Westeind, Pontonniersweg en Eilandstraat door hun constructie als zodanig herkenbaar zijn;</text:p>
              </text:list-item>
              <text:list-item text:style-override="id1-3-2-1-6-3-10">
                <text:number>10.</text:number>
                <text:p text:style-name="al">dat de gedeelten van het Westeind, de Pontonniersweg en de Eilandstraat welke onderdeel uitmaken van het erf geen doorlopend hoogteverschil vertonen in het dwarsprofiel;</text:p>
              </text:list-item>
              <text:list-item text:style-override="id1-3-2-1-6-3-11">
                <text:number>11.</text:number>
                <text:p text:style-name="al">dat de gewijzigde inrichting geen nadelige gevolgen heeft voor de leefbaarheid voor omwonenden en bereikbaarheid van (vracht)verkeer van en naar het centrum (bijvoorbeeld ten behoeve van bevoorrading winkelcentrum);</text:p>
              </text:list-item>
              <text:list-item text:style-override="id1-3-2-1-6-3-12">
                <text:number>12.</text:number>
                <text:p text:style-name="al">dat het op grond van artikel 2 van de Wegenverkeerswet 1994 gewenst is om ten behoeve van het verzekeren van de veiligheid op de weg en het beschermen van weggebruikers en passagiers maatregelen te treffen;</text:p>
              </text:list-item>
              <text:list-item text:style-override="id1-3-2-1-6-3-13">
                <text:number>13.</text:number>
                <text:p text:style-name="al">dat betreffende weggedeelten gelegen zijn op het grondgebied van de gemeente Papendrecht en bij deze gemeente in beheer zijn;</text:p>
              </text:list-item>
              <text:list-item text:style-override="id1-3-2-1-6-3-14">
                <text:number>14.</text:number>
                <text:p text:style-name="al">dat overleg met de politie heeft plaatsgevonden, als bedoeld in artikel 24 van het Besluit administratieve bepalingen inzake het wegverkeer, en zij negatief heeft geadviseerd;</text:p>
              </text:list-item>
            </text:list>
            <text:p text:style-name="considerans_bottom"/>
          </text:section>
          <text:section text:name="afkondiging_id1-3-2-1-7" text:style-name="afkondiging">
            <text:p text:style-name="afkondiging_top"/>
            <text:p text:style-name="al">
            <text:span text:style-name="nadrukvet">BESLUIT</text:span>
          </text:p>
            <text:list text:style-name="id1-3-2-1-7-2">
              <text:list-item text:style-override="id1-3-2-1-7-2-1">
                <text:number>1.</text:number>
                <text:p text:style-name="al">Tot het wijzigen van het begin / einde van de 30 km/h-zone ter hoogte van het kruispunt Pontonniersweg – Eilandstraat te Papendrecht: het begin van de 30 km/h-zone wordt gemarkeerd door het plaatsen van zonebord A1 (30) van bijlage 1 van het Reglement verkeersregels en verkeerstekens 1990 (RVV 1990) op het kruispunt Eilandstraat – Beatrixstraat te Papendrecht en ter hoogte van Westeind 2 te Papendrecht , één en ander conform de bij dit besluit behorende tekening 20160421-01.</text:p>
              </text:list-item>
              <text:list-item text:style-override="id1-3-2-1-7-2-2">
                <text:number>2.</text:number>
                <text:p text:style-name="al">Tot het wijzigen van het begin /einde van het erfregime in het centrum ter hoogte van kruispunt Veerpromenade – Oude Veer – Westeind te Papendrecht: het begin / einde van het erfregime wordt gemarkeerd door het plaatsen van de borden G5 en G6 van bijlage 1 van het Reglement verkeersregels en verkeerstekens 1990 (RVV 1990) ter hoogte van het kruispunt Pontonniersweg – Eilandstraat te Papendrecht, het kruispunt Eilandstraat – Beatrixstraat te Papendrecht en ter hoogte van Westeind 2 te Papendrecht, één en ander conform de bij dit besluit behorende tekening 20160421-01.</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Papendrecht, 21 april 2016</text:span>
            <text:span text:style-name="datum"/>
          </text:p>
          </text:section>
          <text:section text:name="ondertekenaar_id1-3-2-3-2" text:style-name="ondertekenaar">
            <text:section text:name="ondertekening_id1-3-2-3-2-1">
              <text:p><text:span text:style-name="functie">Burgemeester en wethouders van Papendrecht,</text:span></text:p>
              <text:p><text:span text:style-name="deze">Namens dezen,</text:span></text:p>
              <text:p><text:span text:style-name="ondertekening_naam">
              <text:span text:style-name="voornaam">Hoofd afdeling Beheer &amp; Uitvoering,</text:span>
              <text:span text:style-name="achternaam"/>
            </text:span></text:p>
              <text:p><text:span text:style-name="functie">R. Bosselaar</text:span></text:p>
            </text:section>
          </text:section>
        </text:section>
        <text:section text:name="bezwaarschrift_id1-3-2-4" text:style-name="bezwaarschrift">
          <text:p text:style-name="bezwaarschrift_top"/>
          <text:p text:style-name="tussenkopvetcur">MEDEDELINGEN</text:p>
          <text:p text:style-name="tussenkopcur">Bezwaarclausule</text:p>
          <text:p text:style-name="bezwaarschrift_al">Als u het niet eens bent met dit besluit, kunt u binnen zes weken na dagtekening ervan schriftelijk bezwaar maken bij het bestuursorgaan dat het besluit heeft genomen. U dient uw bezwaarschrift te richten aan: Het college van Burgemeester en Wethouders, Postbus 11, 3350 AA Papendrecht. </text:p>
          <text:p text:style-name="bezwaarschrift_al"> 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 </text:p>
          <text:p text:style-name="bezwaarschrift_al"> Het indienen van een bezwaarschrift houdt de werking van het besluit niet tegen. In spoedeisende gevallen kunt u de voorzieningenrechter van de Rechtbank Rotterdam, Postbus 50951, 3007 BM Rotterdam, verzoeken een voorlopige voorziening te treffen. U kunt dat verzoekschrift ook digitaal indienen bij genoemde rechtbank via http://loket.rechtspraak.nl/bestuursrecht. Daarvoor moet u wel beschikken over een elektronische handtekening (DigiD). Kijk op de genoemde site voor de precieze voorwaarde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848</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848</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848</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Papendrecht - Verkeersbesluit 'Wijzigen 30 km/h-zone en erf 't Eiland'</meta:user-defined>
    <meta:user-defined meta:name="OVERHEIDop.doctype">Officiële Publicaties, versie 1.1</meta:user-defined>
    <meta:user-defined meta:name="DCTERMS.W3CDTF/OVERHEIDop.jaargang">2016</meta:user-defined>
    <meta:user-defined meta:name="DCTERMS.W3CDTF/DCTERMS.available">2016-05-11</meta:user-defined>
    <meta:user-defined meta:name="OVERHEIDop.publicationIssue">24848</meta:user-defined>
    <meta:user-defined meta:name="OVERHEIDop.StcrtID/DC.identifier">stcrt-2016-24848</meta:user-defined>
    <meta:user-defined meta:name="DCTERMS.alternative">Gemeente Papendrecht - 'Wijzigen 30 km/h-zone en erf - 't Eiland'</meta:user-defined>
    <meta:user-defined meta:name="OVERHEID.Organisatietype/OVERHEID.organisationType">gemeente</meta:user-defined>
    <meta:user-defined meta:name="OVERHEID.Gemeente/OVERHEID.authority">Papendrecht</meta:user-defined>
    <meta:user-defined meta:name="OVERHEID.Gemeente/DC.creator">Papendrecht</meta:user-defined>
    <meta:user-defined meta:name="OVERHEID.TaxonomieBeleidsagenda/OVERHEID.category">Verkeer | Organisatie en beleid</meta:user-defined>
    <meta:user-defined meta:name="OVERHEID.PostcodeHuisnummer/OVERHEIDop.postcodeHuisnummer">3351AJ 7a</meta:user-defined>
    <meta:user-defined meta:name="OVERHEIDop.woonplaats">Papendrecht</meta:user-defined>
    <meta:user-defined meta:name="OVERHEIDop.straatnaam">Veerdam</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20160421-01 Wijzigen 30 kmhzone en erf|exb-2016-15316</meta:user-defined>
    <meta:user-defined meta:name="OVERHEID.EPSG28992/DC.spatial">106551 426466</meta:user-defined>
    <meta:user-defined meta:name="OVERHEIDop.versieInformatie"/>
  </office:meta>
</office:document-meta>
</file>