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voor het realiseren van 12 recreatiewoningen op het perceel Burgemeester van Woelderenlaan 5, Vliss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een omgevingsvergunning als bedoeld in artikel 2:12, lid 1, sub a, onder 3, van de Wet algemene bepalingen omgevingsrecht (Wabo) hebben verleend voor het ‘handelen in strijd regels ruimtelijke ordening’ en ‘bouwen’ voor het realiseren van 12 recreatiewoningen op het perceel Burgemeester van Woelderenlaan 5 in Vlissingen door dhr. L.J. Nieuwenhuizen.</text:p>
            <text:p text:style-name="common-al"/>
            <text:p text:style-name="common-al">Tevens hebben wij besloten geen exploitatieplan als bedoeld in artikel 6.12, lid 2 van de Wet ruimtelijke ordening vast te stellen, omdat het kostenverhaal anderszins verzekerd is.</text:p>
            <text:p text:style-name="common-al"/>
            <text:p text:style-name="common-al">De omgevingsvergunning met de bijbehorende stukken liggen met ingang van donderdag 12 mei 2016, gedurende 6 weken (t/m 23 juni 2016) ter inzage in het stadhuis van Vlissingen, Paul Krugerstraat 1. U kunt de vergunning elke werkdag tijdens kantooruren inzien. Op afspraak kan de vergunning ook donderdagavond tussen 16.00 en 19.00 uur worden ingezien (dhr. W. Huige, tel. 0118.487339 of e-mail whe@vlissingen.nl). De omgevingsvergunning is ook digitaal te raadplegen op de gemeentelijke website www.vlissingen.nl/bekendmakingen en in het gemeenteblad via de link https://zoek.officielebekendmakingen.nl/zoeken/gemeenteblad</text:p>
            <text:p text:style-name="tussenkopcur">
            <text:span text:style-name="nadrukvet">Rechtsmiddelen en inwerkingtreding</text:span>
          </text:p>
            <text:p text:style-name="common-al">Tegen de omgevingsvergunning kan binnen 6 weken na de dag, waarop deze ter inzage is gelegd, beroep worden ingesteld door degenen, die zienswijzen hebben ingebracht tegen de ontwerpomgevingsvergunning alsmede belanghebbenden aan wie redelijkerwijs niet kan worden verweten, dat zij geen zienswijzen hebben ingediend, bij de Rechtbank Zeeland – West-Brabant, Postbus 90006, 4800 PA BREDA. Het indienen van een beroepschrift schorst de werking van de vergunning niet. Wel kan een voorlopige voorziening worden aangevraagd bij de Voorzieningenrechter van voornoemde rechtbank. De beroepstermijn vangt aan op 13 mei 2016 en eindigt op 23 juni 2016.</text:p>
            <text:p text:style-name="common-al"/>
            <text:p text:style-name="common-al">De omgevingsvergunning treedt op grond van artikel 6.1 van de Wet algemene bepalingen omgevingsrecht, in werking, met ingang van de dag, na die waarop de beroepstermijn afloopt, dus op 24 juni 2016, tenzij er om een voorlopige voorziening wordt gevraagd.</text:p>
            <text:p text:style-name="common-al">Voor het indienen van een beroepschrift of een verzoek om een voorlopige voorziening is griffierecht verschuldigd.</text:p>
            <text:p text:style-name="common-al"/>
            <text:p text:style-name="common-al">Vlissingen, 11 mei 2016</text:p>
            <text:p text:style-name="common-al">Burgemeester en wethouders van Vlissingen,</text:p>
            <text:p text:style-name="common-al">namens dezen,</text:p>
            <text:p text:style-name="common-al">de burgemeester, drs A.R.B. van den Tillaar,</text:p>
            <text:p text:style-name="last-al">de secretaris, mr. drs. ing. M. van Vli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841</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4841</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4841</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oor het realiseren van 12 recreatiewoningen op het perceel Burgemeester van Woelderenlaan 5, Vlissingen</meta:user-defined>
    <meta:user-defined meta:name="OVERHEIDop.doctype">Officiële Publicaties, versie 1.1</meta:user-defined>
    <meta:user-defined meta:name="DCTERMS.W3CDTF/OVERHEIDop.jaargang">2016</meta:user-defined>
    <meta:user-defined meta:name="DCTERMS.W3CDTF/DCTERMS.available">2016-05-11</meta:user-defined>
    <meta:user-defined meta:name="OVERHEIDop.publicationIssue">24841</meta:user-defined>
    <meta:user-defined meta:name="OVERHEIDop.StcrtID/DC.identifier">stcrt-2016-2484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2CM 34</meta:user-defined>
    <meta:user-defined meta:name="OVERHEIDop.woonplaats">Vlissingen</meta:user-defined>
    <meta:user-defined meta:name="OVERHEIDop.straatnaam">Burgemeester van Woelderenlaa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Omgevingsvergunning B. van Woelderenlaan 5|exb-2016-15304</meta:user-defined>
    <meta:user-defined meta:name="OVERHEIDop.externeBijlage">Situatietekening|exb-2016-15305</meta:user-defined>
    <meta:user-defined meta:name="OVERHEIDop.externeBijlage">Gevels en doorsneden|exb-2016-15306</meta:user-defined>
    <meta:user-defined meta:name="OVERHEIDop.externeBijlage">Plattegrond|exb-2016-15307</meta:user-defined>
    <meta:user-defined meta:name="OVERHEIDop.externeBijlage">Bestek: profiel|exb-2016-15308</meta:user-defined>
    <meta:user-defined meta:name="OVERHEIDop.externeBijlage">Bestek: details|exb-2016-15309</meta:user-defined>
    <meta:user-defined meta:name="OVERHEIDop.externeBijlage">Ruimtelijke onderbouwing|exb-2016-15310</meta:user-defined>
    <meta:user-defined meta:name="OVERHEIDop.externeBijlage">Ruimtelijke onderbouwing bijlagenboek|exb-2016-15311</meta:user-defined>
    <meta:user-defined meta:name="OVERHEID.EPSG28992/DC.spatial">27929 386328</meta:user-defined>
    <meta:user-defined meta:name="OVERHEIDop.versieInformatie"/>
  </office:meta>
</office:document-meta>
</file>