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def-2016-01 Havendijk (noordzijde)  Besluit inzake Herinrichting Havendijk    Datum besluit 14 jan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tussenkopvet">
            <text:span text:style-name="nadrukvet">Overwegende dat:</text:span>
          </text:p>
            <text:list text:style-name="id1-3-2-1-1-3">
              <text:list-item text:style-override="id1-3-2-1-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3-2">
                <text:number>-</text:number>
                <text:p text:style-name="al">de gemeente de Havendijk (noordzijde), tussen de Lanciersstraat en de Prinsenhoeven opnieuw inricht zodat dit aansluit bij de inrichting van een 30 km-zone; </text:p>
              </text:list-item>
              <text:list-item text:style-override="id1-3-2-1-1-3-3">
                <text:number>-</text:number>
                <text:p text:style-name="al">hiervoor de rijbaan versmald wordt, de kruising met de Galjoenstraat wordt vormgegeven als gelijkwaardige kruising en er drempels worden aangelegd;</text:p>
              </text:list-item>
              <text:list-item text:style-override="id1-3-2-1-1-3-4">
                <text:number>-</text:number>
                <text:p text:style-name="al">de kruising Havendijk met de Lanciersstraat wordt aangepast om het eenrichtingsverkeer Lanciersstraat te accentueren; </text:p>
              </text:list-item>
              <text:list-item text:style-override="id1-3-2-1-1-3-5">
                <text:number>-</text:number>
                <text:p text:style-name="al">in de Prinsenhoeven en de St. Josephstraat, tussen de Ringbaan-Oost en de Prinsenhoeven, vooruitlopend op de reconstructie van deze wegen, een 30 km/h regime wordt ingesteld; </text:p>
              </text:list-item>
              <text:list-item text:style-override="id1-3-2-1-1-3-6">
                <text:number>-</text:number>
                <text:p text:style-name="al">ivm de hoge parkeerdruk de Havendijk wordt voorzien van parkeerhavens om het parkeren beter te kunnen reguleren;</text:p>
              </text:list-item>
              <text:list-item text:style-override="id1-3-2-1-1-3-7">
                <text:number>-</text:number>
                <text:p text:style-name="al">de huidige parkeerverbodszone wordt uitgebreid met de Havendijk, Prinsenhoeven en St. Josephstraat;</text:p>
              </text:list-item>
              <text:list-item text:style-override="id1-3-2-1-1-3-8">
                <text:number>-</text:number>
                <text:p text:style-name="al">in de Havendijk thv de Kempenaarplaats een brandweer-opstelplaats wordt aangelegd;</text:p>
              </text:list-item>
              <text:list-item text:style-override="id1-3-2-1-1-3-9">
                <text:number>-</text:number>
                <text:p text:style-name="al">in de Havendijk thv de commerciële ruimtes onder gebouw "De Havenmeester" een laad- en loshaven wordt aangelegd;</text:p>
              </text:list-item>
              <text:list-item text:style-override="id1-3-2-1-1-3-10">
                <text:number>-</text:number>
                <text:p text:style-name="al">deze maatregel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1-1-3-11">
                <text:number>-</text:number>
                <text:p text:style-name="al">deze maatregelen met omwonenden en belanghebbenden gecommuniceerd zijn, middels bewonersbrieven en bewonersavonden;</text:p>
              </text:list-item>
              <text:list-item text:style-override="id1-3-2-1-1-3-12">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herinrichten van de Havendijk (noordzijde); zoals is aangegeven op de aan dit besluit gehechte tekeningen, door middel van:</text:p>
            <text:list text:style-name="id1-3-2-2-1-2">
              <text:list-item text:style-override="id1-3-2-2-1-2-1">
                <text:number>-</text:number>
                <text:p text:style-name="al">het verwijderen van verouderde bebording zoals is aangegeven op de tekening ir-2015-vm-Havendijk Noord.dgn (629828A);</text:p>
              </text:list-item>
              <text:list-item text:style-override="id1-3-2-2-1-2-2">
                <text:number>-</text:number>
                <text:p text:style-name="al">het aanbrengen van nieuwe bebording conform RVV/BABW op basis van het nieuwe ontwerp, zoals is aangegeven op de tekening ir-2015-vm-Havendijk Noord.dgn (629828B).</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kb-def-2016-01 Havendijk (noordzijde)  Besluit inzake Herinrichting Havendijk    Datum besluit 14 januari 2016</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484</meta:user-defined>
    <meta:user-defined meta:name="OVERHEIDop.StcrtID/DC.identifier">stcrt-2016-2484</meta:user-defined>
    <meta:user-defined meta:name="DCTERMS.alternative">Gemeente Tilburg - Herinrichting Havendijk, het invoeren van een 30 km zone en het instellen van een zonaal parkeerverbod. - Havendijk (noordzijde)</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CK 59</meta:user-defined>
    <meta:user-defined meta:name="OVERHEIDop.woonplaats">Tilburg</meta:user-defined>
    <meta:user-defined meta:name="OVERHEIDop.straatnaam">Gond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338</meta:user-defined>
    <meta:user-defined meta:name="OVERHEIDop.externeBijlage">exb-2016-1339</meta:user-defined>
    <meta:user-defined meta:name="OVERHEIDop.externeBijlage">exb-2016-1340</meta:user-defined>
    <meta:user-defined meta:name="OVERHEID.EPSG28992/DC.spatial">135144 396121</meta:user-defined>
    <meta:user-defined meta:name="OVERHEIDop.versieInformatie"/>
  </office:meta>
</office:document-meta>
</file>