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18</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hell Global Solutions International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9 mei 2016, nr. RWS-2016/18958, is de aan Shell Global Solutions International B.V. verleende watervergunning van 8 januari 2015, nr. RWS-2015/465, voor de locatie aan de Grasweg te Amsterdam op grond van de Waterwet conform hun verzoek ingetrokken. De reden voor het verzoek is dat de activiteiten waarvoor een watervergunning is verleend, zijn beëindigd en er geen lozingen meer plaatsvinden op het IJ. Het besluit is niet gewijzigd ten opzichte van het ontwerp.</text:p>
      <text:h text:style-name="ifm_p_font.italic_mt.5.08mm_page.keep-with-next_ifm" text:outline-level="6">Terinzagelegging</text:h>
      <text:p text:style-name="ifm_p_mt.4.23mm_ifm">Het besluit en de daarbij behorende stukken liggen vanaf 19 mei 2016 tot en met 30 jun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9 62 03 40.</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30 juni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van de afdeling Vergunningverlening,<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818</text:span><text:tab/>18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818</text:span><text:tab/>18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Shell Global Solutions International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1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Shell Global Solutions International B.V., Rijkswaterstaat</meta:user-defined>
    <meta:user-defined meta:name="DCTERMS.W3CDTF/DCTERMS.available">2016-05-18</meta:user-defined>
    <meta:user-defined meta:name="OVERHEIDop.Ruimtelijkplan/OVERHEIDop.bekendmakingBetreffendePlan"/>
  </office:meta>
</office:document-meta>
</file>