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aanwijzing gehandicaptenparkeerplaats op kenteken op de parkeerplaatsachter Gording 32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Gording 32, heeft verzocht, ten behoeve van het door hem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achter Gording 32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parkeerplaats achter Gording 32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81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81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81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aanwijzing gehandicaptenparkeerplaats op kenteken op de parkeerplaatsachter Gording 32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3</meta:user-defined>
    <meta:user-defined meta:name="OVERHEIDop.publicationIssue">24813</meta:user-defined>
    <meta:user-defined meta:name="OVERHEIDop.StcrtID/DC.identifier">stcrt-2016-24813</meta:user-defined>
    <meta:user-defined meta:name="DCTERMS.alternative">Gemeente Hoorn - gehandicaptenparkeerplaats op kenteken - parkeerplaats achter Gording 32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JB 32</meta:user-defined>
    <meta:user-defined meta:name="OVERHEIDop.woonplaats">Hoorn</meta:user-defined>
    <meta:user-defined meta:name="OVERHEIDop.straatnaam">Gordin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9570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kaart|exb-2016-15291</meta:user-defined>
    <meta:user-defined meta:name="OVERHEID.EPSG28992/DC.spatial">134136 518012</meta:user-defined>
    <meta:user-defined meta:name="OVERHEIDop.versieInformatie"/>
  </office:meta>
</office:document-meta>
</file>