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 mei 2016, nr. BOACAT2016/036, tot intrekking van het Besluit buitengewoon opsporingsambtenaar Afdeling Vergunningen en Handhaven van de gemeente Hilversum 2013, domein II van 12 september 2013, kenmerk BOACAT2013/065</text:h>
      <text:p text:style-name="ifm_p_mt.3.7mm_ifm">De Staatssecretaris van Veiligheid en Justitie,</text:p>
      <text:p text:style-name="ifm_p_mt.3.7mm_ifm">Gelezen het verzoek van de gemeente Hilversum van 20 april 2016 waaruit blijkt dat de noodzaak tot het intrekken van het eerder genoemde categoriale besluit aanwezig is;</text:p>
      <text:p text:style-name="ifm_p_mt.3.7mm_ifm">Gelet op:</text:p>
      <text:p text:style-name="ifm_p_indent.-5mm_mleft.5mm_ifm">–<text:tab/> 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fdeling Vergunningen en Handhaven van de gemeente Hilversum 2013, domein II van 12 september 2013, kenmerk BOACAT2013/065 wordt ingetrokken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 mei 2016.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4785</text:span><text:tab/>18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4785</text:span><text:tab/>18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 mei 2016, nr. BOACAT2016/036, tot intrekking van het Besluit buitengewoon opsporingsambtenaar Afdeling Vergunningen en Handhaven van de gemeente Hilversum 2013, domein II van 12 september 2013, kenmerk BOACAT2013/065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478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7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 mei 2016, nr. BOACAT2016/036, tot intrekking van het Besluit buitengewoon opsporingsambtenaar Afdeling Vergunningen en Handhaven van de gemeente Hilversum 2013, domein II van 12 september 2013, kenmerk BOACAT2013/065</meta:user-defined>
    <meta:user-defined meta:name="DCTERMS.alternative"/>
    <meta:user-defined meta:name="DCTERMS.W3CDTF/OVERHEIDop.datumOndertekening">2016-05-02</meta:user-defined>
    <meta:user-defined meta:name="DCTERMS.W3CDTF/DCTERMS.available">2016-05-18</meta:user-defined>
    <meta:user-defined meta:name="OVERHEIDop.Ruimtelijkplan/OVERHEIDop.bekendmakingBetreffendePlan"/>
  </office:meta>
</office:document-meta>
</file>