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eeg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9 april 2016 het bestemmingsplan Veegplan Buitengebied gewijzigd vastgesteld.</text:p>
            <text:p text:style-name="common-al">Onderhavig veegplan bestaat uit aanpassingen van het bestemmingsplan Buitengebied uit 2010. Dit betreffen bijvoorbeeld correcties en aanpassingen die de juridische regeling in overeenstemming brengt met de feitelijke situatie, beleidsaanpassingen in de regels, het herstel van onduidelijkheden of onvolkomenheden in de regels en / of op de verbeelding en het mogelijk maken van enkele ontwikkelingen.</text:p>
            <text:p text:style-name="common-al"/>
            <text:p text:style-name="common-al">
            <text:span text:style-name="nadrukvet">Wijzigingen</text:span>
          </text:p>
            <text:p text:style-name="common-al">Ten opzichte van het ontwerp bestemmingsplan is een aantal wijzigingen in het vastgestelde plan opgenomen. Het betreft zowel ambtshalve wijzigingen als wijzigingen naar aanleiding van ingediende zienswijzen. Deze wijzigingen hebben betrekking op de toelichting, de regels en de verbeelding. Een overzicht van alle wijzigingen vindt u in de staat van wijzigingen.</text:p>
            <text:p text:style-name="common-al"/>
            <text:p text:style-name="common-al">
            <text:span text:style-name="nadrukvet">Inzien en beroep</text:span>
          </text:p>
            <text:p text:style-name="common-al">U kunt het bestemmingsplan en de bijbehorende stukken van 18 mei 2016 tot en met 28 juni 2016 op afspraak inzien in het stadskantoor aan de Hazenweg 121 en op www.hengelo.nl/?id=NL.IMRO.0164.BP0084-0301. Voor het maken van een afspraak kunt u contact opnemen met Marije Brummelhuis of Bertien Scholten, telefoonnummer 14074.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Daarnaast kan iedere belanghebbende beroep instellen tegen de planonderdelen die gewijzigd zijn vastgesteld. Het besluit tot vaststelling van het bestemmingsplan treedt in werking op 29 juni 2016. Gelijktijdig met het indienen van een beroepschrift kunt u de Voorzitter van genoemde afdeling vragen een voorlopige voorziening te treffen. Het besluit treedt dan niet eerder in werking totdat op dat verzoek is beslist. </text:p>
            <text:p text:style-name="common-al">Aan de indiening van zowel een beroepschrift als een verzoek om voorlopige voorziening zijn kosten verbonden. Kijk voor meer informatie op www.raadvanstate.nl of neem contact op met Marije Brummelhuis of Bertien Scholten,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8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8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8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Veegplan Buitengebied</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4783</meta:user-defined>
    <meta:user-defined meta:name="OVERHEIDop.StcrtID/DC.identifier">stcrt-2016-24783</meta:user-defined>
    <meta:user-defined meta:name="OVERHEID.TaxonomieBeleidsagenda/OVERHEID.category">Ruimte en infrastructuur | Organisatie en beleid</meta:user-defined>
    <meta:user-defined meta:name="OVERHEIDop.Ruimtelijkplan/OVERHEIDop.bekendmakingBetreffendePlan">NL.IMRO.0164.BP0084-0301</meta:user-defined>
    <meta:user-defined meta:name="OVERHEID.Organisatietype/OVERHEID.organisationType">gemeente</meta:user-defined>
    <meta:user-defined meta:name="OVERHEID.Gemeente/DC.creator">Henge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ngelo</meta:user-defined>
    <meta:user-defined meta:name="OVERHEIDop.versieInformatie"/>
  </office:meta>
</office:document-meta>
</file>