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Telecommunicatiewet, beschikking (Nieuwe Zeesluis IJmuiden, cluster 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Telecommunicatiewet heeft afgegeven. </text:p>
            <text:p text:style-name="common-al">De beschikking betreft het instemmen met de uitvoering van de werkzaamheden voor de aanleg van een kabeltracé in de Kanaalstraat te IJmuiden.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VolkerWessels Telecom | Infratechniek, namens KPN B.V.</text:p>
            <text:p text:style-name="common-al">Zaaknummer: 626840</text:p>
            <text:p text:style-name="common-al"/>
            <text:p text:style-name="common-al">Er zijn geen zienswijzen ingediend tegen de ontwerpbeschikking. De beschikking is niet gewijzigd ten opzichte van het eerder gepubliceerde ontwerp.</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beschikking en de bijbehorende stukken liggen met ingang van de dag na publicatie gedurende zes weken, van 12 mei tot 24 juni 2016, (digitaal) ter inzage op <text:a xlink:href="http://www.odnzkg.nl/actueel/bekendmakingen/" xlink:type="simple">www.odnzkg.nl</text:a> onder bekendmakingen en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text:p>
            <text:p text:style-name="common-al">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8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8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Telecommunicatiewet, beschikking (Nieuwe Zeesluis IJmuiden, cluster 6)</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82</meta:user-defined>
    <meta:user-defined meta:name="OVERHEIDop.StcrtID/DC.identifier">stcrt-2016-247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C 54</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24 497800</meta:user-defined>
    <meta:user-defined meta:name="OVERHEIDop.versieInformatie"/>
  </office:meta>
</office:document-meta>
</file>