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9 woningen en 9 tuinbergingenen het gebruiken van parkeerplaatsen aan Haagwinde 1 t/m 17 (oneven) te Sprang-Capelle,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voornemens is om met toepassing van artikel 2.12, eerste lid, onder a, sub 3° van de Wabo af te wijken van de beheersverordening ‘Gemengd gebied, Natte Natuurparel en Eerste Zeine’ in combinatie gelezen met de regels van het bestemmingsplan ‘Vrijhoeve 1996’ voor het bouwen van 9 woningen en 9 tuinbergingen en het gebruik van parkeerplaatsen op de percelen kadastraal bekend Sprang, sectie B, nummer(s) 3992 en 5721 (ged), te Sprang-Capelle.</text:p>
            <text:p text:style-name="common-al">De aanvraag betreft de volgende activiteit:</text:p>
            <text:list text:style-name="id1-3-2-1-1-3">
              <text:list-item text:style-override="id1-3-2-1-1-3-1">
                <text:number>1.</text:number>
                <text:p text:style-name="al">Het (ver)bouwen van een bouwwerk;</text:p>
              </text:list-item>
              <text:list-item text:style-override="id1-3-2-1-1-3-2">
                <text:number>2.</text:number>
                <text:p text:style-name="al">Het gebruiken van gronden of bouwwerken in strijd met een bestemmingsplan.</text:p>
              </text:list-item>
            </text:list>
            <text:p text:style-name="common-al">De ontwerp-omgevingsvergunning en de daarop betrekking hebbende stukken liggen met ingang van 12 mei 2016 gedurende 6 weken ter inzage bij de frontoffice van het Team Vergunningverlening &amp; Belastingen van de gemeente Waalwijk, Taxandriaweg 6 (bezoekersingang Winterdijk). Let op, voor het inzien van de stukken dient vooraf een afspraak te worden gemaakt via 0416-683456. </text:p>
            <text:p text:style-name="common-al">Een ieder heeft de mogelijkheid om, gedurende de termijn van de terinzagelegging, zijn of haar zienswijze schriftelijk of mondeling naar voren te brengen bij het college </text:p>
            <text:p text:style-name="common-al">van Waalwijk, Postbus 10150, 5140 GB Waalwijk. </text:p>
            <text:p text:style-name="common-al">Wilt u een mondelinge zienswijze indienen, neem dan contact op met de heer P. van Iersel van het Team Verguinningen &amp; Belastingen via 0416-683456.</text:p>
            <text:p text:style-name="common-al">Het indienen van zienswijzen per e-mailbericht is eveneens mogelijk. Een dergelijk e-mailbericht kan alleen in behandeling worden genomen als het is verstuurd naar </text:p>
            <text:p text:style-name="last-al">de algemene postbus: info@waalwijk.nl en aan bepaalde voorwaarden voldoet. Deze voorwaarden zijn te raadplegen via www.waalwijk.nl/Pub/Home/Gemeente/Contact-met-de gemeente.htm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7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7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7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9 woningen en 9 tuinbergingenen het gebruiken van parkeerplaatsen aan Haagwinde 1 t/m 17 (oneven) te Sprang-Capelle, gemeente Waalwijk.</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779</meta:user-defined>
    <meta:user-defined meta:name="OVERHEIDop.StcrtID/DC.identifier">stcrt-2016-2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alwijk</meta:user-defined>
    <meta:user-defined meta:name="OVERHEID.Informatietype/DC.type">officiële publicatie</meta:user-defined>
    <dc:language>nl</dc:language>
    <meta:user-defined meta:name="OVERHEID.PostcodeHuisnummer/OVERHEIDop.postcodeHuisnummer">5161CG 30d</meta:user-defined>
    <meta:user-defined meta:name="OVERHEIDop.woonplaats">Sprang-Capelle</meta:user-defined>
    <meta:user-defined meta:name="OVERHEIDop.straatnaam">Raadhui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841 409227</meta:user-defined>
    <meta:user-defined meta:name="OVERHEIDop.versieInformatie"/>
  </office:meta>
</office:document-meta>
</file>