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B 02-2016: Verplaatsen bebouwde kom borden Zuidplasweg te Zeven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A16.000645</text:p>
            <text:p text:style-name="context.al"/>
            <text:p text:style-name="context.al"/>
            <text:p text:style-name="context.al"/>
            <text:p text:style-name="context.al"/>
            <text:p text:style-name="context.al"/>
            <text:p text:style-name="context.al">Burgemeester en wethouders van de gemeente Zuidplas,</text:p>
            <text:p text:style-name="context.al">gelet op de bepalingen in de Wegenverkeerswet 1994, het Reglement verkeersregels en verkeerstekens (RVV) 1990, het Besluit Administratieve Bepalingen inzake het Wegverkeer (BABW), </text:p>
            <text:p text:style-name="context.al">de uitvoeringsvoorschriften BABW inzake verkeerstekens en de Algemene wet bestuursrecht (Awb),</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de ontwikkeling van Zevenhuizen Zuid plaats vindt,</text:p>
            <text:p text:style-name="considerans.al">dat ten behoeve van de ontwikkeling van Zevenhuizen Zuid het bebouwde kombord wordt verplaatst naar de Zuidplasweg ter hoogte van huisnummer 13;</text:p>
            <text:p text:style-name="considerans.al">dat op de hoofdrijbaan buiten de bebouwde kom een snelheidslimiet geldt van 80 km/h en binnen de bebouwde kom 50 km/h;</text:p>
            <text:p text:style-name="considerans.al">dat op de hoofdrijbaan de bebouwde komgrens en dus de overgang van het snelheidsregime ondersteund wordt met een drempel,</text:p>
            <text:p text:style-name="considerans.al">dat op de parallelbaan tevens een bebouwde kom bord geplaatst wordt;</text:p>
            <text:p text:style-name="considerans.al">dat het vanwege de verkeersveiligheid wenselijk is dat de nieuw gebouwde wijk “Koningskwartier” en de nieuwe rotonde van de brugverbinding naar het Zuideinde binnen de bebouwde kom liggen;</text:p>
            <text:p text:style-name="considerans.al">dat de komgrens wordt aangeduid met bebording H1 en H2 (Zevenhuizen) van bijlage 1 van het Reglement verkeersregels en verkeersborden 1990;</text:p>
            <text:p text:style-name="considerans.al">dat de Politie, eenheid Den Haag, instemt met de verkeersmaatregel.</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het bebouwde kombord (H1) op de hoofdrijbaan van de Zuidplasweg te verplaatsen naar de Zuidplasweg ter hoogte van de drempel nabij huisnummer 13  te Zevenhuizen;</text:p>
              </text:list-item>
              <text:list-item text:style-override="id1-3-2-2-1-2-2">
                <text:number>2.</text:number>
                <text:p text:style-name="al">het bebouwde kombord (H1) op de parallelbaan van de Zuidplasweg geplaatst wordt ter hoogte van huisnummer 13 te Zevenhuizen;</text:p>
              </text:list-item>
            </text:list>
            <text:list text:style-name="id1-3-2-2-1-3">
              <text:list-item text:style-override="id1-3-2-2-1-3-1">
                <text:number>3.</text:number>
                <text:p text:style-name="al">Een afschrift van dit besluit te zenden naar: - Brandweer Zuidplas; - Politie, eenheid Den Haag; - Afdeling Ruimte.</text:p>
              </text:list-item>
              <text:list-item text:style-override="id1-3-2-2-1-3-2">
                <text:number>4.</text:number>
                <text:p text:style-name="al">Publicatie van dit besluit in de Staatscourant waarin wordt gewezen op de mogelijkheid van bezwaar voor belanghebbenden binnen een termijn van zes weken, ingaande de dag nadat de openbare bekendmaking van dit besluit heeft plaatsgevonden.</text:p>
              </text:list-item>
            </text:list>
            <text:p text:style-name="tekst_bottom"/>
          </text:section>
        </text:section>
        <text:section text:name="regeling-sluiting_id1-3-2-3" text:style-name="regeling-sluiting">
          <text:section text:name="gegeven_id1-3-2-3-1" text:style-name="gegeven">
            <text:p text:style-name="dagtekening">
            <text:span text:style-name="plaats">Nieuwerkerk aan den IJssel </text:span>
            <text:span text:style-name="datum">9 mei 2016</text:span>
          </text:p>
          </text:section>
          <text:section text:name="ondertekening_id1-3-2-3-2">
            <text:p><text:span text:style-name="functie">Namens het college van burgemeester en wethouders van de gemeente Zuidplas</text:span></text:p>
            <text:p><text:span text:style-name="deze">Namens deze,</text:span></text:p>
            <text:p><text:span text:style-name="ondertekening_naam">
            <text:span text:style-name="voornaam">Mr. L.J. </text:span>
            <text:span text:style-name="achternaam">van der Linden</text:span>
          </text:span></text:p>
            <text:p><text:span text:style-name="functie">Het hoofd van de 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Algemene informatie:</text:span>
        </text:p>
          <text:p text:style-name="bezwaarschrift_al">
          <text:span text:style-name="nadrukcur">Openbare bekendmaking van dit besluit zal de Staatscourant geschieden. Ingevolge artikel 8:1 juncto artikel 7:1 van de Algemene wet bestuursrecht kan elke belanghebbende binnen zes weken, na verzending van dit besluit schriftelijk een gemotiveerd bezwaarschrift tegen dit besluit indienen bij burgemeester en wethouders van de gemeente Zuidplas, Postbus 100, 2910 AC Nieuwerkerk aan den IJssel.</text:span>
        </text:p>
          <text:p text:style-name="bezwaarschrift_al">
          <text:span text:style-name="nadrukcur">Voorts kan naast het indienen van dat bezwaarschrift, een voorlopige voorziening worden aangevraagd bij de Voorzieningenrechter van de rechtbank te Den Haag, sector Bestuursrecht, Postbus 20302, 2500 EH Den Haag.</text:spa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72</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772</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772</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B 02-2016: Verplaatsen bebouwde kom borden Zuidplasweg te Zevenhuizen</meta:user-defined>
    <meta:user-defined meta:name="OVERHEIDop.doctype">Officiële Publicaties, versie 1.1</meta:user-defined>
    <meta:user-defined meta:name="DCTERMS.W3CDTF/OVERHEIDop.jaargang">2016</meta:user-defined>
    <meta:user-defined meta:name="DCTERMS.W3CDTF/DCTERMS.available">2016-05-11</meta:user-defined>
    <meta:user-defined meta:name="OVERHEIDop.publicationIssue">24772</meta:user-defined>
    <meta:user-defined meta:name="OVERHEIDop.StcrtID/DC.identifier">stcrt-2016-24772</meta:user-defined>
    <meta:user-defined meta:name="DCTERMS.alternative">Gemeente Zuidplas - Gemeente Zuidplas - Raadhuisplein, Nieuwerkerk aan den IJssel</meta:user-defined>
    <meta:user-defined meta:name="OVERHEID.Organisatietype/OVERHEID.organisationType">gemeente</meta:user-defined>
    <meta:user-defined meta:name="OVERHEID.Gemeente/OVERHEID.authority">Zuidplas</meta:user-defined>
    <meta:user-defined meta:name="OVERHEID.Gemeente/DC.creator">Zuidplas</meta:user-defined>
    <meta:user-defined meta:name="OVERHEID.TaxonomieBeleidsagenda/OVERHEID.category">Verkeer | Organisatie en beleid</meta:user-defined>
    <meta:user-defined meta:name="OVERHEID.PostcodeHuisnummer/OVERHEIDop.postcodeHuisnummer">2761JK</meta:user-defined>
    <meta:user-defined meta:name="OVERHEIDop.woonplaats">Zevenhuizen</meta:user-defined>
    <meta:user-defined meta:name="OVERHEIDop.straatnaam">Zuidplasweg</meta:user-defined>
    <meta:user-defined meta:name="OVERHEID.PostcodeHuisnummer/OVERHEIDop.postcodeHuisnummer">2761DA 10a</meta:user-defined>
    <meta:user-defined meta:name="OVERHEIDop.straatnaam">Zuideinde</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A16.00064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0376 446086</meta:user-defined>
    <meta:user-defined meta:name="OVERHEID.EPSG28992/DC.spatial">100219 446103</meta:user-defined>
    <meta:user-defined meta:name="OVERHEIDop.versieInformatie"/>
  </office:meta>
</office:document-meta>
</file>