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, <text:span text:style-name="nadrukvet">KNSMlaan( ged.), Surinamekade (ged.)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vet">Verkeersbesluit </text:span>
          </text:p>
            <text:p text:style-name="context.al">Datum</text:p>
            <text:p text:style-name="context.al"> 25 april 2016</text:p>
            <text:p text:style-name="context.al">Onderwerp</text:p>
            <text:p text:style-name="context.al">
            <text:span text:style-name="nadrukvet">KNSMlaan( ged.), Surinamekade (ged.):   voetgangersgebied</text:span>
          </text:p>
            <text:p text:style-name="context.al">Zaaknummer</text:p>
            <text:p text:style-name="context.al">Z-16-26845</text:p>
            <text:p text:style-name="context.al">Het algemeen bestuur van de bestuurscommissie stadsdeel Oost, </text:p>
            <text:p text:style-name="context.al">gelet op:</text:p>
            <text:p text:style-name="context.al">- de Wegenverkeerswet 1994 (Wvw 1994);</text:p>
            <text:p text:style-name="context.al">- het Reglement verkeersregels en verkeerstekens 1990 (RVV 1990);</text:p>
            <text:p text:style-name="context.al">- het Besluit administratieve bepalingen inzake het wegverkeer (BABW);</text:p>
            <text:p text:style-name="context.al">- de Algemene wet bestuursrecht (Awb);de Verordening op de bestuurscommissies 2013 van de gemeente Amsterdam en het daarbij behorende bevoegdhedenregister;</text:p>
            <text:p text:style-name="context.al">- het Mandaatbesluit van het algemeen bestuur van de bestuurs­commissie Oost, d.d. 27 maart 2014;</text:p>
            <text:p text:style-name="context.al">- het Mandaatbesluit dagelijks bestuur en voorzitter Stadsdeel Oost 2015;</text:p>
            <text:p text:style-name="context.al">overwegende:</text:p>
            <text:p text:style-name="context.al">- dat er behoefte is aan een regime waarbij een beter te handhaven situatie ontstaat in de Surinamekade,  tussen de Messinastraat en de Venetiëstraat en in de KNSM-laan ter hoogte van de levantkade  huisnummer 49;</text:p>
            <text:p text:style-name="context.al">- dat de desbetreffende weggedeelten ingericht zijn als voetgangersgebied;dat  vroeger het fysiek (met palen) onmogelijk was om daar met de auto te komen;dat  de palen zijn verwijderd vanwege dodelijk ongeval  bij de Veemkade. Er is toen besloten de gebieden waar de palen zijn verwijderd tot voetgangersgebied te maken en te gaan handhaven;</text:p>
            <text:p text:style-name="context.al">- dat het noodzakelijk is om deze wegen aan te wijzen als voetpaden om te kunnen optreden tegen voertuigen die gebruik maken van deze wegen;</text:p>
            <text:p text:style-name="context.al">- dat het ter verhoging van de veiligheid van de voetgangers is; </text:p>
            <text:p text:style-name="context.al">voorts overwegende:</text:p>
            <text:p text:style-name="context.al">- dat aan dit besluit belangen genoemd in artikel 2 lid 1 van de Wvw 1994 ten grondslag liggen;dat het in artikel 24 van het BABW bedoelde overleg met de vertegenwoordiger van de korpschef van politie heeft plaats­gevonden;</text:p>
            <text:p text:style-name="context.al">- dat de Surinamekade en de KNSM laan geen deel uitmaken van het Hoofdnet Auto of het Hoofdnet Rail, dat deze weg­gedeelten gelegen zijn binnen de grenzen van het stadsdeel Oost, en het geen grootstedelijk project of een stedelijke taak of stedelijk belang betreft, zodat de bestuurs­commissie Oost bevoegd is tot het nemen van een verkeersbesluit;  </text:p>
            <text:p text:style-name="context.al">
            <text:span text:style-name="nadrukvet">
              <text:span text:style-name="nadrukondlijn">BESLUIT</text:span>
            </text:span>
            <text:span text:style-name="nadrukvet">:</text:span>
            <text:span text:style-name="nadrukvet">door het plaatsen van verkeersborden conform model G7 van Bijlage I van het Reglement verkeersregels en verkeerstekens 1990 aan te wijzen als voetpad;</text:span> <text:span text:style-name="nadrukvet">KNSM-laan,  </text:span>ter hoogte van de levantkade  huisnummer 49<text:span text:style-name="nadrukvet">Surinamekade, </text:span>  tussen de Messinastraat en de Venetiëstraat    Amsterdam, 25 april 2016 Het algemeen bestuur van de bestuurscommissie Oost namens deze,   Iris Reuselaars, afdelingsmanager Beheer Openbare Ruimte (Heel).   <text:span text:style-name="nadrukvet"><text:span text:style-name="nadrukondlijn"/></text:span></text:p>
            <text:p text:style-name="context.al">
            <text:span text:style-name="nadrukvet">
              <text:span text:style-name="nadrukondlijn">Bezwaar.</text:span>
            </text:span> Bent u het niet eens met dit besluit? En bent u belanghebbende? Dan kunt u een bezwaarschrift indienen. Binnen zes weken na publicatie van dit besluit in de Staatscourant kunt u een bezwaarschrift sturen naar:  Het algemeen bestuur van de bestuurscommissie van stadsdeel Oost t.a.v. de afdeling Juridisch Bureau Postbus 94801,  1090 GV  Amsterdam. Vermeld in uw bezwaarschrift:uw naam en adrestelefoonnummereen duidelijke omschrijving tegen welk besluit u bezwaar maakt (stuur een kopie mee of noem het kenmerk van het besluit);de redenen van uw bezwaar;datum en handtekening.Dient iemand anders namens u een bezwaarschrift in? Stuur dan een volmacht mee. Het indienen van een bezwaarschrift schorst de werking van dit besluit niet. Het besluit blijft dus gelden. Is dit voor u nadelig en kunt u de afloop van de bezwaarprocedure niet afwachten? Dan kunt u, als u een bezwaarschrift hebt ingediend, om een voorlopige voorziening vragen bij:De Voorzieningenrechter van de Rechtbank te Amsterdam, sector BestuursrechtPostbus 75850,  1070 AW  AmsterdamVoor het indienen van dit verzoekschrift is griffiegeld verschuldigd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77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7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7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rdam, KNSMlaan( ged.), Surinamekade (ged.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1</meta:user-defined>
    <meta:user-defined meta:name="OVERHEIDop.publicationIssue">24770</meta:user-defined>
    <meta:user-defined meta:name="OVERHEIDop.StcrtID/DC.identifier">stcrt-2016-24770</meta:user-defined>
    <meta:user-defined meta:name="DCTERMS.alternative">Deelgemeente Amsterdam - Oost - KNSMlaan( ged.), Surinamekade (ged.): voetgangersgebied - KNSM-laan</meta:user-defined>
    <meta:user-defined meta:name="OVERHEID.Organisatietype/OVERHEID.organisationType">deelgemeente</meta:user-defined>
    <meta:user-defined meta:name="OVERHEID.Deelgemeente/OVERHEID.authority">Amsterdam - Oost</meta:user-defined>
    <meta:user-defined meta:name="OVERHEID.Deelgemeente/DC.creator">Amsterdam - Oost</meta:user-defined>
    <meta:user-defined meta:name="OVERHEID.TaxonomieBeleidsagenda/OVERHEID.category">Verkeer | Organisatie en beleid</meta:user-defined>
    <meta:user-defined meta:name="OVERHEIDop.woonplaats">Amsterdam</meta:user-defined>
    <meta:user-defined meta:name="OVERHEIDop.straatnaam">Knsm-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voetgangers</meta:user-defined>
    <meta:user-defined meta:name="OVERHEIDvb.referentienummer">Z-16-26845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 KNSM-laan|exb-2016-15247</meta:user-defined>
    <meta:user-defined meta:name="OVERHEIDop.externeBijlage">tekening Surinamekade|exb-2016-15248</meta:user-defined>
    <meta:user-defined meta:name="OVERHEID.EPSG28992/DC.spatial">124671 487784</meta:user-defined>
    <meta:user-defined meta:name="OVERHEIDop.versieInformatie"/>
  </office:meta>
</office:document-meta>
</file>