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voorbereidingsprocedure, nieuwbouw crematorium, afwijken van bestemmingsplan, plaatsen van een handelsreclame, aanleggen van een uitrit, kappen van bomen, plaatsen van een 10KV compactstation en gedeeltelijk verbreden Meerweg, Meerweg 11 en 11A, Alkm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Meerweg 11 en 11A Alkmaar:</text:span> nieuwbouw crematorium, afwijken van bestemmingsplan, plaatsen van een handelsreclame, aanleggen van een uitrit, kappen van bomen, plaatsen van een 10KV compactstation en gedeeltelijk verbreden Meerweg.</text:p>
            <text:p text:style-name="common-al"/>
            <text:p text:style-name="common-al">Datum einde beroepstermijn: 23 juni 2016 </text:p>
            <text:p text:style-name="common-al"/>
            <text:p text:style-name="common-al">
            <text:span text:style-name="nadrukvet">
              <text:span text:style-name="nadrukondlijn">Beroep</text:span>
            </text:span>
          </text:p>
            <text:p text:style-name="common-al">Het besluit en de daarop betrekking hebbende stukken liggen met ingang van 12 mei 2016 gedurende zes weken ter inzage bij de servicebalie Vergunning- en subsidieverlening op het Stadskantoor. U kunt de stukken alleen op afspraak inzien. Wilt u langs komen? <text:a xlink:href="http://www.alkmaar.nl/Afspraak_inzage" xlink:type="simple">Maak een afspraak.</text:a></text:p>
            <text:p text:style-name="common-al"/>
            <text:p text:style-name="last-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764</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764</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764</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voorbereidingsprocedure, nieuwbouw crematorium, afwijken van bestemmingsplan, plaatsen van een handelsreclame, aanleggen van een uitrit, kappen van bomen, plaatsen van een 10KV compactstation en gedeeltelijk verbreden Meerweg, Meerweg 11 en 11A, Alkmaar</meta:user-defined>
    <meta:user-defined meta:name="OVERHEIDop.doctype">Officiële Publicaties, versie 1.1</meta:user-defined>
    <meta:user-defined meta:name="DCTERMS.W3CDTF/OVERHEIDop.jaargang">2016</meta:user-defined>
    <meta:user-defined meta:name="DCTERMS.W3CDTF/DCTERMS.available">2016-05-11</meta:user-defined>
    <meta:user-defined meta:name="OVERHEIDop.publicationIssue">24764</meta:user-defined>
    <meta:user-defined meta:name="OVERHEIDop.StcrtID/DC.identifier">stcrt-2016-2476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6MG 11a</meta:user-defined>
    <meta:user-defined meta:name="OVERHEIDop.woonplaats">Alkmaar</meta:user-defined>
    <meta:user-defined meta:name="OVERHEIDop.straatnaam">Me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9242 516026</meta:user-defined>
    <meta:user-defined meta:name="OVERHEIDop.versieInformatie"/>
  </office:meta>
</office:document-meta>
</file>