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oenstroken, Laa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21 april 2016 het bestemmingsplan groenstroken, Laarbeek heeft vastgesteld. Het bestemmingsplan voorziet in het aanpassen van de bestemming op diverse stroken grond naar aanleiding van verkoop aan aanliggende eigenaren. Omdat er geen sprake is van kostenverhaal, is er geen exploitatieplan vastgesteld.</text:p>
            <text:p text:style-name="common-al">Het bestemmingsplan groenstroken, Laarbeek met de bijbehorende stukken ligt van vrijdag 13 mei 2016 tot vrijdag 24 juni 2016 voor iedereen ter inzage bij de informatiebalie in het gemeentehuis Laarbeek in Beek en Donk. Het bestemmingsplan is ook digitaal te raadplegen via de gemeentelijke website (www.laarbeek.nl &gt; wonen en leven &gt; bestemmingsplannen) of de landelijke website voor ruimtelijke plannen (www.ruimtelijkeplannen.nl &gt; IDN nummer: NL.IMRO.1659.BPgroenstroken-VG01).</text:p>
            <text:p text:style-name="last-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 degene die tijdig zijn zienswijze over het ontwerpbestemmingsplan bij de gemeenteraad kenbaar heeft gemaakt en een belanghebbende die aantoont dat hij daartoe redelijkerwijs niet in staat is gewe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6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6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6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groenstroken, Laarbeek</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4763</meta:user-defined>
    <meta:user-defined meta:name="OVERHEIDop.StcrtID/DC.identifier">stcrt-2016-24763</meta:user-defined>
    <meta:user-defined meta:name="OVERHEID.TaxonomieBeleidsagenda/OVERHEID.category">Ruimte en infrastructuur | Organisatie en beleid</meta:user-defined>
    <meta:user-defined meta:name="OVERHEIDop.Ruimtelijkplan/OVERHEIDop.bekendmakingBetreffendePlan">NL.IMRO.1659.BPgroenstroken-VG01</meta:user-defined>
    <meta:user-defined meta:name="OVERHEID.Organisatietype/OVERHEID.organisationType">gemeente</meta:user-defined>
    <meta:user-defined meta:name="OVERHEID.Gemeente/DC.creator">Laarbe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aarbeek</meta:user-defined>
    <meta:user-defined meta:name="OVERHEIDop.versieInformatie"/>
  </office:meta>
</office:document-meta>
</file>