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ouwen van twee vleeskuikenstallen op het adres Zuiderbruggeweg 16 in Sluis,  gemeente Sluis </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in het kader van de Wet algemene bepalingen omgevingsrecht vergunning hebben verleend voor het bouwen van twee vleeskuikenstallen, op de locatie Zuiderbruggeweg 16 te Sluis.</text:p>
            <text:p text:style-name="common-al"/>
            <text:p text:style-name="common-al">U kunt de betreffende stukken van 12 mei 2016 tot en met 23 juni 2016 (zes weken) tijdens openingstijden inzien in het Klanten Contact Centrum, Nieuwstraat 22 te Oostburg. </text:p>
            <text:p text:style-name="common-al"/>
            <text:p text:style-name="common-al">Tegen dit besluit tot het verlenen van een omgevingsvergunning kunnen belanghebbenden binnen zes weken na de dag van terinzagelegging van het besluit daarvan bij de Rechtbank Zeeland - West-Brabant, team Bestuursrecht, Postbus 90006, 4800 PA Breda, een beroepsschrift indienen. </text:p>
            <text:p text:style-name="common-al"/>
            <text:p text:style-name="common-al">De beschikking is ten opzichte van de ontwerpbeschikking niet gewijzigd.</text:p>
            <text:p text:style-name="common-al"/>
            <text:p text:style-name="common-al">Tegen de beschikking kan beroep worden ingesteld door:</text:p>
            <text:p text:style-name="common-al">• Degenen die zienswijzen hebben ingediend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diend tegen de ontwerpbeschikking;</text:p>
            <text:p text:style-name="common-al">• Degenen die een zienswijze willen indienen tegen de wijzigingen die bij het nemen van het besluit ten opzichte van het ontwerp zijn aangebracht.</text:p>
            <text:p text:style-name="common-al"/>
            <text:p text:style-name="common-al">Het beroepschrift moet zijn ondertekend en dient ten minste te bevatten: de naam en het adres van de indiener, de dagtekening, een omschrijving van het besluit waartegen het bezwaar is gericht en de gronden waarop het beroep rust. Zo mogelijk dient een kopie van het bestreden besluit bijgevoegd te worden. </text:p>
            <text:p text:style-name="common-al"/>
            <text:p text:style-name="common-al">Indien beroep wordt ingesteld kan tevens om een voorlopige voorziening worden verzocht bij de voorzieningenrechter van genoemde rechtbank. Een voorlopige voorziening kan door de voorzieningenrechter worden getroffen indien onverwijlde spoed, gelet op de betrokken belangen, dat vereist. Er wordt een griffierecht geheven.</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common-al"/>
            <text:p text:style-name="common-al">Voor meer informatie over de rechtsmiddelen verwijzen wij u naar de brochure “Rechtsmiddelen (bezwaar en beroep) tegen beslissing overheid”. Deze brochure kunt u opvragen bij het Klanten Contact Centrum of downloaden van de gemeentelijke webpagina.</text:p>
            <text:p text:style-name="last-al"/>
            <text:p text:style-name="tekst_bottom"/>
          </text:section>
        </text:section>
        <text:section text:name="zakelijke-mededeling-sluiting_id1-3-2-2" text:style-name="zakelijke-mededeling-sluiting">
          <text:section text:name="ondertekening_id1-3-2-2-1">
            <text:p><text:span text:style-name="functie">Oostburg, 11 mei 2016</text:span></text:p>
            <text:p><text:span text:style-name="functie"/></text:p>
            <text:p><text:span text:style-name="functie">BURGEMEESTER EN WETHOUDERS VAN SLUIS,</text:span></text:p>
            <text:p><text:span text:style-name="functie"/></text:p>
            <text:p><text:span text:style-name="functie">S.I. de Kievit - Minnaert, secretaris</text:span></text:p>
            <text:p><text:span text:style-name="functie">mr. A.M.M. Jetten MSc, burgemees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747</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747</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747</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uwen van twee vleeskuikenstallen op het adres Zuiderbruggeweg 16 in Sluis,  gemeente Sluis</meta:user-defined>
    <meta:user-defined meta:name="OVERHEIDop.doctype">Officiële Publicaties, versie 1.1</meta:user-defined>
    <meta:user-defined meta:name="DCTERMS.W3CDTF/OVERHEIDop.jaargang">2016</meta:user-defined>
    <meta:user-defined meta:name="DCTERMS.W3CDTF/DCTERMS.available">2016-05-11</meta:user-defined>
    <meta:user-defined meta:name="OVERHEIDop.publicationIssue">24747</meta:user-defined>
    <meta:user-defined meta:name="OVERHEIDop.StcrtID/DC.identifier">stcrt-2016-247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luis</meta:user-defined>
    <meta:user-defined meta:name="OVERHEID.Informatietype/DC.type">officiële publicatie</meta:user-defined>
    <dc:language>nl</dc:language>
    <meta:user-defined meta:name="OVERHEID.PostcodeHuisnummer/OVERHEIDop.postcodeHuisnummer">4524KJ 16</meta:user-defined>
    <meta:user-defined meta:name="OVERHEIDop.woonplaats">Sluis</meta:user-defined>
    <meta:user-defined meta:name="OVERHEIDop.straatnaam">Zuiderbrugg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186 366562</meta:user-defined>
    <meta:user-defined meta:name="OVERHEIDop.versieInformatie"/>
  </office:meta>
</office:document-meta>
</file>