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 Wabo, uitgebreide procedure, vergunning verleend, Buitenveldertselaan (Buitenveldertse gra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vergunning voor het oprichten van een kademuur en vlonder. </text:p>
            <text:p text:style-name="common-al">Verzenddatum beschikking: 9 mei 2016 </text:p>
            <text:p text:style-name="common-al">Aanvrager: Gemeente Amstesrdam </text:p>
            <text:p text:style-name="common-al">Zaaknummer: 486181 </text:p>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Inzage</text:span> </text:p>
            <text:p text:style-name="common-al">De beschikking en de bijbehorende stukken liggen met ingang van de dag na publicatie gedurende zes weken ter inzage bij gemeente Amsterdam, Stadsdeel Centrum, Informatiebalie/Voorlichtingsloket.</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 </text:p>
            <text:p text:style-name="common-al"/>
            <text:p text:style-name="common-al">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text:p>
            <text:p text:style-name="common-al"/>
            <text:p text:style-name="common-al">Voor het behandelen van een verzoek worden griffiekosten in rekening gebracht.  </text:p>
            <text:p text:style-name="common-al"/>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4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4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4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 - Wabo, uitgebreide procedure, vergunning verleend, Buitenveldertselaan (Buitenveldertse gracht)</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746</meta:user-defined>
    <meta:user-defined meta:name="OVERHEIDop.StcrtID/DC.identifier">stcrt-2016-2474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82VA 15</meta:user-defined>
    <meta:user-defined meta:name="OVERHEIDop.woonplaats">Amsterdam</meta:user-defined>
    <meta:user-defined meta:name="OVERHEIDop.straatnaam">Buitenvelderts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698 482885</meta:user-defined>
    <meta:user-defined meta:name="OVERHEIDop.versieInformatie"/>
  </office:meta>
</office:document-meta>
</file>