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oonwijken Kampen, 1e wijziging Hanz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vastgestelde wijzigingsplan “Woonwijken Kampen, 1<text:span text:style-name="sup">e</text:span> wijziging Hanzeplein” zes weken ter inzage ligt. </text:p>
            <text:p text:style-name="common-al">
            <text:span text:style-name="nadrukvet">Bestemmingsplan</text:span>
          </text:p>
            <text:p text:style-name="common-al">Met dit wijzigingsplan wordt beoogd ruimte te bieden aan twee standplaatsen in het nieuwe winkelcentrum in de Hanzewijk. Er is gebruik gemaakt van de wijzigingsbevoegdheid binnen de bestemming 'Verkeer - Verblijfsgebied' zoals opgenomen in het bestemmingsplan Woonwijken Kampen. De beoogde locaties hebben een functieaanduiding 'markt' gekregen voor het gebruik als standplaats. </text:p>
            <text:p text:style-name="common-al">
            <text:span text:style-name="nadrukvet">Inzage</text:span>
          </text:p>
            <text:p text:style-name="common-al">Het wijzigingsplan “Woonwijken Kampen, 1<text:span text:style-name="sup">e</text:span> wijziging Hanzeplein” ligt met ingang van 19 mei 2016,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194-VB01. </text:p>
            <text:p text:style-name="common-al">
            <text:span text:style-name="nadrukvet">Beroep</text:span>
          </text:p>
            <text:p text:style-name="last-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Woonwijken Kampen, 1e wijziging Hanzeplein</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4741</meta:user-defined>
    <meta:user-defined meta:name="OVERHEIDop.StcrtID/DC.identifier">stcrt-2016-24741</meta:user-defined>
    <meta:user-defined meta:name="OVERHEID.TaxonomieBeleidsagenda/OVERHEID.category">Ruimte en infrastructuur | Organisatie en beleid</meta:user-defined>
    <meta:user-defined meta:name="OVERHEIDop.Ruimtelijkplan/OVERHEIDop.bekendmakingBetreffendePlan">NL.IMRO.0166.00991194-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