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innenweg 1 Eef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Binnenweg1Eef-BP31)</text:p>
            <text:p text:style-name="common-al">Burgemeester en wethouders maken bekend dat ter inzage ligt:</text:p>
            <text:p text:style-name="common-al">-het ontwerp bestemmingsplan Binnenweg 1 Eefde;</text:p>
            <text:p text:style-name="tussenkopcur">
            <text:span text:style-name="nadrukvet">Het plan</text:span>
          </text:p>
            <text:p text:style-name="common-al">Het bestemmingsplan "Binnenweg 1 Eefde" beoogt de bouw van een woning met een maximale inhoud van 1.050 m<text:span text:style-name="sup">3</text:span> op het perceel Binnenweg 1 in Eefde mogelijk te maken.</text:p>
            <text:p text:style-name="tussenkopcur">
            <text:span text:style-name="nadrukvet">Ter Inzage</text:span>
          </text:p>
            <text:p text:style-name="common-al">Het ontwerp bestemmingsplan Binnenweg 1 Eefde ligt met ingang van 12 mei 2016 voor de duur van zes weken tot en met 22 juni 2016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Binnenweg1Eef-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Binnenweg 1 Eefde</text:p>
              </text:list-item>
              <text:list-item text:style-override="id1-3-2-1-1-13-2">
                <text:number>•</text:number>
                <text:p text:style-name="al">het zaaknummer 2016-004338</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2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2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2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innenweg 1 Eefde</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27</meta:user-defined>
    <meta:user-defined meta:name="OVERHEIDop.StcrtID/DC.identifier">stcrt-2016-24727</meta:user-defined>
    <meta:user-defined meta:name="OVERHEID.TaxonomieBeleidsagenda/OVERHEID.category">Ruimte en infrastructuur | Organisatie en beleid</meta:user-defined>
    <meta:user-defined meta:name="OVERHEIDop.Ruimtelijkplan/OVERHEIDop.bekendmakingBetreffendePlan">NL.IMRO.0262.buBinnenweg1Eef-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