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akelstation Groeneweg Gor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text:span>
            <text:span text:style-name="nadrukvet">L.IMRO.0262.buSchakelstatGrwGo-</text:span>
            <text:span text:style-name="nadrukvet">BP41</text:span>
            <text:span text:style-name="nadrukvet">)</text:span>
            <text:span text:style-name="nadrukvet"/>
          </text:p>
            <text:p text:style-name="common-al">Burgemeester en wethouders maken bekend dat de gemeenteraad op 18 april 2016 heeft besloten het bestemmingsplan Schakelstation Groeneweg Gorssel gewijzigd vast te stellen. Het bestemmingsplan voorziet in de realisatie van een schakelstation aan de Groenweg in Gorssel. Het plangebied wordt globaal begrenst door de Groeneweg en de Deventerweg. Het schakelstation is onderdeel van de uitbreiding van het elektriciteitsnet in Gorssel en omgeving. Bij de vaststelling heeft de gemeenteraad naar aanleiding van de ingediende zienswijzen besloten dat het schakelstation deels verdiept dient te worden aangelegd om de visuele impact op het landschap te beperken.</text:p>
            <text:p text:style-name="tussenkopcur">
            <text:span text:style-name="nadrukvet">
              <text:span text:style-name="nadrukcur">Ter inzage</text:span>
            </text:span>
          </text:p>
            <text:p text:style-name="common-al">Het gewijzigd vastgestelde bestemmingsplan ligt met ingang van 12 mei 2016 voor de duur van zes weken ter inzage tot en met 22 juni bij de publieksbalie, Hanzeweg 8 in Lochem en Hoofdstraat 45 in Gorssel.</text:p>
            <text:p text:style-name="common-al">Het bestemmingsplan kan gedurende de hiervoor genoemde termijn worden ingezien op de website www.ruimtelijkeplannen.nl. Op deze website selecteert u het tabblad "Bestemmingsplannen", waarna u de mogelijkheid heeft het bestemmingsplan op te roepen via het invullen van de locatie, de naam van het bestemmingsplan of het planid-nummer (NL.IMRO.0262.buSchakelstatGrwGo-BP41).</text:p>
            <text:p text:style-name="common-al">Op <text:span text:style-name="nadrukondlijn">www.lochem.nl</text:span>, tabblad Wonen, leven en vervoer kunt u een directe link vinden naar de plaats waar het bestemmingsplan digitaal kan worden ingezien. De digitale bestanden van het bestemmingsplan zijn beschikbaar via de gemeentelijke website.</text:p>
            <text:p text:style-name="tussenkopcur">
            <text:span text:style-name="nadrukvet">
              <text:span text:style-name="nadrukcur">Beroep</text:span>
            </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Gedurende de bovengenoemde termijn kunnen alleen belanghebbenden die over het ontwerpbesluit Hogere grenswaarden tijdig zienswijzen bij het college van burgemeester en wethouders naar voren hebben gebracht en belanghebbenden aan wie redelijkerwijs niet kan worden verweten dat zij geen zienswijzen hebben ingebracht, beroep instellen bij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Digitaal beroep</text:span>
            </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Informatie</text:span>
            </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chakelstation Groeneweg Gorssel</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24</meta:user-defined>
    <meta:user-defined meta:name="OVERHEIDop.StcrtID/DC.identifier">stcrt-2016-24724</meta:user-defined>
    <meta:user-defined meta:name="OVERHEID.TaxonomieBeleidsagenda/OVERHEID.category">Ruimte en infrastructuur | Organisatie en beleid</meta:user-defined>
    <meta:user-defined meta:name="OVERHEIDop.Ruimtelijkplan/OVERHEIDop.bekendmakingBetreffendePlan">NL.IMRO.0262.buSchakelstatGrwGo-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