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nge Broekstraat 25 Raams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8 april 2016 het bestemmingsplan Lange Broekstraat 25 Raamsdonk met IMRO-nummer NL.IMRO.0779.RDBPlbroekstraat25-VS01 ongewijzigd vastgesteld (art. 3.8 Wet ruimtelijke ordening).</text:p>
            <text:p text:style-name="common-al">De herontwikkeling voorziet in de sloop van alle agrarische bebouwing en de herbouw van 4 woningen. Het bestemmingsplan heeft betrekking op de functiewijziging van ‘Agrarisch’ naar ‘Wonen’. </text:p>
            <text:p text:style-name="common-al">
            <text:span text:style-name="nadrukvet"/>
          </text:p>
            <text:p text:style-name="common-al">
            <text:span text:style-name="nadrukvet">Communicatie</text:span>
          </text:p>
            <text:p text:style-name="common-al">U kunt het vastgestelde bestemmingsplan en de bijbehorende stukken <text:span text:style-name="nadrukondlijn">gedurende zes weken</text:span> met ingang van vrijdag 13 mei 2016 tot en met donderdag 23 juni 2016 inzien in de Gemeentewinkel van het gemeentehuis, Vrijheidstraat 2 in Raamsdonksveer. U kunt er elke werkdag terecht van 08.30 uur tot 13.00 uur en op woensdag van 14.00 uur tot 20.00 uur. Ook kunt u het bestemmingsplan en bijbehorende stukken inzien op www.geertruidenberg.nl -&gt; bekendmakingen of via <text:a xlink:href="http://www.ruimtelijkeplannen.nl/" xlink:type="simple">www.ruimtelijkeplannen.nl</text:a>.</text:p>
            <text:p text:style-name="common-al">
            <text:span text:style-name="nadrukvet"/>
          </text:p>
            <text:p text:style-name="common-al">
            <text:span text:style-name="nadrukvet">Beroep</text:span>
          </text:p>
            <text:p text:style-name="common-al">Als u uw zienswijze over het ontwerpbestemmingsplan  op tijd aan de gemeenteraad heeft kenbaar gemaakt of als u als belanghebbende kunt aantonen dat u redelijkerwijs niet in staat bent geweest uw zienswijze bij de gemeenteraad kenbaar te maken, kunt u van 14 mei 2016 tot en met 24 juni 2016 beroep instellen.</text:p>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van het bestemmingsplan niet op. Degene die beroep instelt kan een verzoek om voorlopige voorziening indienen bij de Voorzitter van de Afdeling bestuursrechtspraak. </text:p>
            <text:p text:style-name="common-al"/>
            <text:p text:style-name="common-al">Het bestemmingsplan treedt in werking op 25 juni 2016, tenzij voor deze datum een verzoek om voorlopige voorziening is ingediend. In dat geval wordt de inwerkingtreding van het bestemmingsplan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1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1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1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Lange Broekstraat 25 Raamsdonk</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713</meta:user-defined>
    <meta:user-defined meta:name="OVERHEIDop.StcrtID/DC.identifier">stcrt-2016-24713</meta:user-defined>
    <meta:user-defined meta:name="OVERHEID.TaxonomieBeleidsagenda/OVERHEID.category">Ruimte en infrastructuur | Organisatie en beleid</meta:user-defined>
    <meta:user-defined meta:name="OVERHEIDop.Ruimtelijkplan/OVERHEIDop.bekendmakingBetreffendePlan">NL.IMRO.0779.RDBPlbroekstraat25-VS01</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eertruidenberg</meta:user-defined>
    <meta:user-defined meta:name="OVERHEIDop.versieInformatie"/>
  </office:meta>
</office:document-meta>
</file>