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7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ing instellingsvergunning dierproeven; Nederlandse Voedsel- en Warenautoriteit (NVWA),</text:h>
      <text:p text:style-name="ifm_p_font.italic_mt.7.4mm_ifm">14 januari 2016</text:p>
      <text:p text:style-name="ifm_p_font.italic_ifm">kenmerk TRC/NVWA/2016/320</text:p>
      <text:p text:style-name="ifm_p_mt.3.7mm_ifm">De Staatssecretaris van Economische Zaken maakt bekend</text:p>
      <text:p text:style-name="ifm_p_mt.3.7mm_ifm">dat aan Bureau Waardenburg B.V. te Culemborg onder kenmerk TRC/NVWA/2016/320 op 14 januari 2016 vergunning is verleend op grond van artikel 2 van de Wet op de dierproeven om dierproeven te mogen verricht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2471</text:span><text:tab/>21 januar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2471</text:span><text:tab/>21 januar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erlening instellingsvergunning dierproeven; Nederlandse Voedsel- en Warenautoriteit (NVWA),</dc:title>
    <meta:user-defined meta:name="OVERHEIDop.versieInformatie"/>
    <meta:user-defined meta:name="OVERHEIDop.DienstAgentschapInstellingOfProject/DC.creator">Nederlandse Voedsel- en Warenautoriteit (NVWA)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3540AA 4300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247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7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.title">Verlening instellingsvergunning dierproeven; Nederlandse Voedsel- en Warenautoriteit (NVWA),</meta:user-defined>
    <meta:user-defined meta:name="DCTERMS.W3CDTF/DCTERMS.available">2016-01-21</meta:user-defined>
    <meta:user-defined meta:name="OVERHEIDop.Ruimtelijkplan/OVERHEIDop.bekendmakingBetreffendePlan"/>
  </office:meta>
</office:document-meta>
</file>