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voor het oprichten van negen woningen op de locatie Kerkweg 45-47 te Oud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met toepassing van artikel 2.12 lid 1, onder a, onder 3º Wet algemene bepalingen omgevingsrecht (Wabo) een omgevingsvergunning hebben verleend voor het oprichten van negen woningen op de locatie Kerkweg 45-47 te Ouderkerk aan den IJssel.</text:p>
            <text:p text:style-name="common-al"/>
            <text:p text:style-name="common-al">De omgevingsvergunning en bijbehorende stukken liggen voor belanghebbenden ter inzage vanaf woensdag 6 januari 2016 voor een periode van zes weken (tot en met dinsdag 16 februari 2016) in de hoofdvestiging in Stolwijk (Dorpsplein 8). Indien u de stukken wilt inzien, kunt u daarvoor een afspraak maken met mevrouw A. de Boer van afdeling Vergunning, toezicht en handhaving (via telefoonnummer 14 0182). U kunt de omgevingsvergunning ook inzien via <text:a xlink:href="http://www.ruimtelijkeplannen.nl" xlink:type="simple">www.ruimtelijkeplannen.nl</text:a>. </text:p>
            <text:p text:style-name="common-al"/>
            <text:p text:style-name="common-al">Tijdens de inzagetermijn kunnen de indieners van een zienswijze dan wel belanghebbenden aan wie redelijkerwijs niet kan worden verweten dat zij omtrent de ontwerp-beschikking geen zienswijze naar voren hebben gebracht,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december 2016</text:span>
            <text:span text:style-name="datum"/>
          </text:p>
          </text:section>
          <text:section text:name="ondertekening_id1-3-2-2-2">
            <text:p><text:span text:style-name="functie">Burgemeester en wethouders van Krimpenerwaa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oor het oprichten van negen woningen op de locatie Kerkweg 45-47 te Ouderkerk aan den IJssel</meta:user-defined>
    <meta:user-defined meta:name="OVERHEIDop.doctype">Officiële Publicaties, versie 1.1</meta:user-defined>
    <meta:user-defined meta:name="DCTERMS.W3CDTF/OVERHEIDop.jaargang">2016</meta:user-defined>
    <meta:user-defined meta:name="DCTERMS.W3CDTF/DCTERMS.available">2016-01-05</meta:user-defined>
    <meta:user-defined meta:name="OVERHEIDop.publicationIssue">247</meta:user-defined>
    <meta:user-defined meta:name="OVERHEIDop.StcrtID/DC.identifier">stcrt-2016-247</meta:user-defined>
    <meta:user-defined meta:name="OVERHEID.TaxonomieBeleidsagenda/OVERHEID.category">Ruimte en infrastructuur | Organisatie en beleid</meta:user-defined>
    <meta:user-defined meta:name="OVERHEIDop.Ruimtelijkplan/OVERHEIDop.bekendmakingBetreffendePlan">NL.IMRO.1931.PB1508DK009-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