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Beleidsregels invulling wijziging Regeling universele dienstverlening en eindgebruikersbelangen</text:h>
      <text:p text:style-name="ifm_p_mt.7.4mm_ifm">De Autoriteit Consument en Markt,</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font.roman_mt.4.23mm_ifm">De Beleidsregels invulling wijziging Regeling universele dienstverlening en eindgebruikersbelangen (Stcrt. 2006, nr. 222, laatst gewijzigd in Stcrt. 2013, nr. 7609) worden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Autoriteit Consument en Markt,<text:line-break/>namens deze,<text:line-break/>overeenkomstig het door het bestuur op 28 april 2016 genomen besluit,<text:line-break/>F.J.H.<text:s/>Don,<text:line-break/>bestuurslid</text:p>
      <text:h text:style-name="ifm_p_font.bold_mt.5.08mm_page.break-before_ifm" text:outline-level="4">TOELICHTING</text:h>
      <text:p text:style-name="ifm_p_mt.4.23mm_ifm">De Beleidsregels invulling wijziging Regeling universele dienstverlening en eindgebruikersbelangen stammen uit 2006. In verband met diverse wijzigingen en uitbreidingen van de Regeling universele dienstverlening en eindgebruikersbelangen sindsdien, zijn de Beleidsregels achterhaald en hebben zij hun nuttige toepassing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694</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694</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rekking Beleidsregels invulling wijziging Regeling universele dienstverlening en eindgebruikersbelang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4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9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Intrekking Beleidsregels invulling wijziging Regeling universele dienstverlening en eindgebruikersbelangen</meta:user-defined>
    <meta:user-defined meta:name="DCTERMS.W3CDTF/DCTERMS.available">2016-05-11</meta:user-defined>
  </office:meta>
</office:document-meta>
</file>