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mei 2016 nr. BOACAT2016/037, strekkende tot aanwijzing van buitengewoon opsporingsambtenaren bij de Stichting Het Groninger Landschap</text:h>
      <text:p text:style-name="ifm_p_mt.3.7mm_ifm">De Staatssecretaris van Veiligheid en Justitie,</text:p>
      <text:p text:style-name="ifm_p_mt.3.7mm_ifm">Gelezen het verzoek van de Stichting Het Groninger Landschap van 2 februari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roene BOA in dienst van de Stichting Het Groninger Land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Stichting Het Groninger Landscha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Stichting Het Groninger Landschap in de functie van Groene BO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de Stichting Het Groninger Landschap 2016.</text:p>
      <text:p text:style-name="ifm_p_mt.3.7mm_ifm">Dit besluit zal in de Staatscourant worden geplaatst.</text:p>
      <text:p text:style-name="ifm_p_font.italic_mt.3.7mm_ifm">
                  Den Haag,
                   4 me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690</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690</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4 mei 2016 nr. BOACAT2016/037, strekkende tot aanwijzing van buitengewoon opsporingsambtenaren bij de Stichting Het Groninger Landschap</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9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4 mei 2016 nr. BOACAT2016/037, strekkende tot aanwijzing van buitengewoon opsporingsambtenaren bij de Stichting Het Groninger Landschap</meta:user-defined>
    <meta:user-defined meta:name="DCTERMS.alternative"/>
    <meta:user-defined meta:name="DCTERMS.W3CDTF/OVERHEIDop.datumOndertekening">2016-05-04</meta:user-defined>
    <meta:user-defined meta:name="DCTERMS.W3CDTF/DCTERMS.available">2016-05-17</meta:user-defined>
    <meta:user-defined meta:name="OVERHEIDop.Ruimtelijkplan/OVERHEIDop.bekendmakingBetreffendePlan"/>
  </office:meta>
</office:document-meta>
</file>