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Schuttebergsweg 3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als maken met inachtneming van het bepaalde in artikel 1.3.1 van het Besluit ruimtelijke ordening bekend, dat met ingang van 13 mei 2016 gedurende een periode van zes weken het voorontwerp van het bestemmingsplan “Schuttebergsweg 3” voor een ieder ter inzage ligt. </text:p>
            <text:p text:style-name="tussenkopcur">
            <text:span text:style-name="nadrukvet">
              <text:span text:style-name="nadrukcur">Inhoud</text:span>
            </text:span>
          </text:p>
            <text:p text:style-name="common-al">Het voorontwerp-bestemmingsplan heeft betrekking op een plangebied gelegen in het zuidoostelijk deel van de gemeente Vaals, op het perceel kadastraal bekend gemeente Vaals, sectie H, nummer 729. </text:p>
            <text:p text:style-name="common-al">Het bestemmingsplan vormt het planologisch kader voor de oprichting van een revalidatievoorziening met 8 zorgappartementen en een bijbehorende bedrijfswoning. Tevens zal op het terrein worden voorzien in parkeergelegenheid. Om dit bouwplan mogelijk te maken, zal de bestaande bebouwing worden gesloopt.</text:p>
            <text:p text:style-name="tussenkopcur">
            <text:span text:style-name="nadrukvet">
              <text:span text:style-name="nadrukcur">Inspraak</text:span>
            </text:span>
            <text:span text:style-name="nadrukvet">
              <text:span text:style-name="nadrukcur"/>
            </text:span>
          </text:p>
            <text:p text:style-name="common-al">Het voorontwerp van het bestemmingsplan met de bijbehorende stukken ligt vanaf vrijdag 13 mei 2016 voor een periode van zes weken voor een ieder ter inzage in het gemeentehuis van Vaals. De openingstijden zijn van maandag tot en met vrijdag van 9.00 – 16.00 uur. Het voorontwerp is verder in te zien op www.ruimtelijkeplannen.nl (identificatiecode NL.IMRO.0981.BPSchuttebergsweg3VO01).</text:p>
            <text:p text:style-name="last-al">Gedurende de periode van terinzagelegging kan eenieder het plan tijdens de openingsuren inzien. Daarnaast kan eenieder gedurende de terinzagelegging een schriftelijke of mondelinge inspraakreactie indienen. De inspraakreactie dient binnen voornoemde termijn te worden ingediend bij het college van burgemeester en wethouders van Vaals, postbus 450, 6290 AL Vaals. Voor het indienen van een mondelinge reactie kunt u een afspraak maken via telefoonnummer 043 3068 5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45</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645</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645</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 voorontwerp-bestemmingsplan Schuttebergsweg 3 te Vaals</meta:user-defined>
    <meta:user-defined meta:name="OVERHEIDop.doctype">Officiële Publicaties, versie 1.1</meta:user-defined>
    <meta:user-defined meta:name="DCTERMS.W3CDTF/OVERHEIDop.jaargang">2016</meta:user-defined>
    <meta:user-defined meta:name="DCTERMS.W3CDTF/DCTERMS.available">2016-05-12</meta:user-defined>
    <meta:user-defined meta:name="OVERHEIDop.publicationIssue">24645</meta:user-defined>
    <meta:user-defined meta:name="OVERHEIDop.StcrtID/DC.identifier">stcrt-2016-24645</meta:user-defined>
    <meta:user-defined meta:name="OVERHEID.TaxonomieBeleidsagenda/OVERHEID.category">Ruimte en infrastructuur | Organisatie en beleid</meta:user-defined>
    <meta:user-defined meta:name="OVERHEIDop.Ruimtelijkplan/OVERHEIDop.bekendmakingBetreffendePlan">NL.IMRO.0981.BPSchuttebergsweg3-VO01</meta:user-defined>
    <meta:user-defined meta:name="OVERHEID.Organisatietype/OVERHEID.organisationType">gemeente</meta:user-defined>
    <meta:user-defined meta:name="OVERHEID.Gemeente/DC.creator">Vaal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aals</meta:user-defined>
    <meta:user-defined meta:name="OVERHEIDop.versieInformatie"/>
  </office:meta>
</office:document-meta>
</file>