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7 mei 2016, nr. IENM/BSK-2016/77864, houdende verlening van mandaat en machtiging aan de Chief Executive Officer van ProRail B.V. voor de uitvoering van de Tijdelijke subsidieregeling spoorgoederenvervoer voor bijzondere omleidingskosten</text:h>
      <text:p text:style-name="ifm_p_mt.3.7mm_ifm">De Staatssecretaris van Infrastructuur en Milieu,</text:p>
      <text:p text:style-name="ifm_p_mt.3.7mm_ifm">Gelet op de artikelen 10:3, 10:6, eerste lid, 10:9, eerste lid, en 10:12 van de Algemene wet bestuursrecht;</text:p>
      <text:p text:style-name="ifm_p_mt.3.7mm_ifm">Gezien de instemming van de Chief Executive Officer van ProRail B.V. d.d. 25 april 2016;</text:p>
      <text:p text:style-name="ifm_p_mt.3.7mm_indent.0mm_ifm">BESLUIT:</text:p>
      <text:h text:style-name="ifm_p_font.bold_mt.5.08mm_page.keep-with-next_ifm" text:outline-level="2">Artikel<text:s/>1<text:s/></text:h>
      <text:p text:style-name="ifm_p_mt.4.23mm_ifm">Aan de Chief Executive Officer van ProRail B.V. wordt mandaat verleend tot:</text:p>
      <text:p text:style-name="ifm_p_indent.-7mm_mleft.7mm_ifm">a.<text:tab/>het beslissen op aanvragen om subsidieverlening, bedoeld in artikel 6 van de Tijdelijke subsidieregeling spoorgoederenvervoer voor bijzondere omleidingskosten, alsmede het intrekken of wijzigen van de subsidieverlening;</text:p>
      <text:p text:style-name="ifm_p_indent.-7mm_mleft.7mm_ifm">b.<text:tab/>het ambtshalve vaststellen van de subsidie, bedoeld in artikel 7 van de Tijdelijke subsidieregeling spoorgoederenvervoer voor bijzondere omleidingskosten, alsmede het intrekken of wijzigen van de subsidievaststelling;</text:p>
      <text:p text:style-name="ifm_p_indent.-7mm_mleft.7mm_ifm">c.<text:tab/>het beslissen op bezwaarschriften tegen besluiten als bedoeld in de onderdelen a en b, voor zover het besluit waartegen het bezwaar zich richt, niet door hem in mandaat is genomen.</text:p>
      <text:h text:style-name="ifm_p_font.bold_mt.5.08mm_page.keep-with-next_ifm" text:outline-level="2">Artikel<text:s/>2<text:s/></text:h>
      <text:p text:style-name="ifm_p_mt.4.23mm_ifm">Aan de Chief Executive Officer van ProRail B.V. wordt machtiging verleend tot:</text:p>
      <text:p text:style-name="ifm_p_indent.-7mm_mleft.7mm_ifm">a.<text:tab/>het verrichten van alle benodigde werkzaamheden ter voorbereiding van de in artikel 1 bedoelde besluiten;</text:p>
      <text:p text:style-name="ifm_p_indent.-7mm_mleft.7mm_ifm">b.<text:tab/>het voeren van procedures bij de rechter over de in artikel 1 bedoelde besluiten.</text:p>
      <text:h text:style-name="ifm_p_font.bold_mt.5.08mm_page.keep-with-next_ifm" text:outline-level="2">Artikel<text:s/>3<text:s/></text:h>
      <text:p text:style-name="ifm_p_mt.4.23mm_ifm">De Chief Executive Officer van ProRail B.V. kan met betrekking tot de bevoegdheden, bedoeld in de artikelen 1 en 2, ondermandaat en machtiging verlenen aan één of meer onder hem ressorterende functionarissen.</text:p>
      <text:h text:style-name="ifm_p_font.bold_mt.5.08mm_page.keep-with-next_ifm" text:outline-level="2">Artikel<text:s/>4<text:s/></text:h>
      <text:p text:style-name="ifm_p_mt.4.23mm_ifm">Bij de uitoefening van het mandaat en de machtiging neemt de Chief Executive Officer van ProRail B.V. of degene die ondermandaat of machtiging als bedoeld in artikel 3 is verleend, de in de bijlage bij dit besluit opgenomen instructie in acht.</text:p>
      <text:h text:style-name="ifm_p_font.bold_mt.5.08mm_page.keep-with-next_ifm" text:outline-level="2">Artikel<text:s/>5<text:s/></text:h>
      <text:p text:style-name="ifm_p_mt.4.23mm_ifm">Dit besluit treedt in werking met ingang van de dag na de datum van uitgifte van de Staatscourant waarin de Tijdelijke subsidieregeling spoorgoederenvervoer voor bijzondere omleidingskosten wordt geplaatst en werkt terug tot en met 1 januari 2016.</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bekendgemaakt een bezwaarschrift indienen. Het bezwaarschrift moet worden gericht aan de Minister van Infrastructuur en Milieu, ter attentie van Hoofddirectie Bestuurlijke en Juridische Zaken, sector Algemeen Bestuurlijk-Juridische Zaken, postbus 20901, 2500 EX Den Haag.</text:p>
      <text:p text:style-name="ifm_p_mt.3.7mm_ifm">Het bezwaarschrift dient te zijn ondertekend en dient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BIJLAGE:<text:s/>INSTRUCTIE UITOEFENING MANDAAT EN MACHTIGING TIJDELIJKE SUBSIDIEREGELING SPOORGOEDERENVERVOER VOOR BIJZONDERE OMLEIDINGSKOSTEN ALS BEDOELD IN ARTIKEL 4</text:h>
      <text:p text:style-name="ifm_p_mt.4.23mm_indent.-7mm_mleft.7mm_ifm">1.<text:tab/>De Chief Executive Officer van ProRail B.V. voert bij de uitoefening van het mandaat een ordentelijke en transparante administratie, die desgevraagd met de Minister wordt gedeeld.</text:p>
      <text:p text:style-name="ifm_p_indent.-7mm_mleft.7mm_ifm">2.<text:tab/>De Chief Executive Officer van ProRail B.V. zendt jaarlijks een overzicht naar de Minister, waarin uiteen is gezet hoeveel keer bezwaar is gemaakt en beroep is ingesteld tegen de op grond van de Tijdelijke subsidieregeling spoorgoederenvervoer voor bijzondere omleidingskosten genomen besluiten. In het overzicht wordt eveneens vermeld waartoe het gemaakte bezwaar of het ingestelde beroep heeft geleid.</text:p>
      <text:p text:style-name="ifm_p_indent.-7mm_mleft.7mm_ifm">3.<text:tab/>De Chief Executive Officer van ProRail B.V. verstrekt desgevraagd alle inlichtingen omtrent de behandeling van de verzoeken, de behandeling van de bezwaar- en de beroepschriften en de redenen om tegen een uitspraak van de rechtbank hoger beroep in te stellen.</text:p>
      <text:p text:style-name="ifm_p_indent.-7mm_mleft.7mm_ifm">4.<text:tab/>De Chief Executive Officer van ProRail B.V. informeert de Minister over zaken van:</text:p>
      <text:p text:style-name="ifm_p_indent.-7mm_mleft.14mm_ifm">1°<text:tab/>principieel juridische aard;</text:p>
      <text:p text:style-name="ifm_p_indent.-7mm_mleft.14mm_ifm">2°<text:tab/>beleidsmatig principiële aard, of</text:p>
      <text:p text:style-name="ifm_p_indent.-7mm_mleft.14mm_ifm">3°<text:tab/>politiek- of bestuurlijk-gevoelige aard.</text:p>
      <text:p text:style-name="ifm_p_indent.-7mm_mleft.7mm_ifm">5.<text:tab/>De Chief Executive Officer van ProRail B.V. zendt de Minister ieder kwartaal een uiteenzetting van de kosten die in het kader van de Tijdelijke subsidieregeling spoorgoederenvervoer voor bijzondere omleidingskosten zijn gemaakt. Deze uiteenzetting bevat zowel de kosten die zijn gemaakt in het kader van de uitvoering als de kosten die zijn gemaakt ten behoeve van voorschotten en verstrekte subsidies aan spoorwegondernemingen.</text:p>
      <text:p text:style-name="ifm_p_indent.-7mm_mleft.7mm_ifm">6.<text:tab/>Van de verlening van ondermandaat en van het doorgeven van de machtiging doet de Chief Executive Officer van ProRail B.V. schriftelijk mededeling aan de Minister.</text:p>
      <text:p text:style-name="ifm_p_indent.-7mm_mleft.7mm_ifm">7.<text:tab/>Een document waarin een besluit als bedoeld in artikel 1, onderdeel a, of handeling als bedoeld in artikel 2, onderdeel a, wordt vastgelegd of bevestigd, bevat in ieder geval een verwijzing naar de Tijdelijke subsidieregeling spoorgoederenvervoer voor bijzondere omleidingskosten.</text:p>
      <text:p text:style-name="ifm_p_indent.-7mm_mleft.7mm_ifm">8.<text:tab/>Een document waarin een besluit als bedoeld in artikel 1, onderdeel a, of handeling als bedoeld in artikel 2, onderdeel a, wordt vastgelegd of bevestigd, vermeldt aan het slot:</text:p>
      <text:p text:style-name="ifm_p_mt.3.7mm_ifm">‘DE STAATSSECRETARIS VAN INFRASTRUCTUUR EN MILIEU,</text:p>
      <text:p text:style-name="ifm_p_mt.3.7mm_ifm">namens deze,’</text:p>
      <text:p text:style-name="ifm_p_mt.3.7mm_ifm">gevolgd door de functieaanduiding, naam en handtekening van de gemandateerde of gemachtigde functionaris.</text:p>
      <text:h text:style-name="ifm_p_font.bold_mt.5.08mm_page.break-before_ifm" text:outline-level="3">TOELICHTING</text:h>
      <text:p text:style-name="ifm_p_mt.4.23mm_ifm">Dit besluit heeft tot doel om mandaat en machtiging aan ProRail te geven voor de bevoegdheden van de Minister van Infrastructuur en Milieu (hierna: de Minister) uit hoofde van de Tijdelijke subsidieregeling spoorgoederenvervoer voor bijzondere omleidingskosten (hierna: subsidieregeling).</text:p>
      <text:p text:style-name="ifm_p_mt.3.7mm_ifm">Het is wenselijk om het mandaat en de machtiging bij ProRail neer te leggen, aangezien ProRail beschikt over de relevante informatie om de subsidieaanvragen op grond van de subsidieregeling te beoordelen en hierop te beslissen. De subsidie wordt namelijk toegekend, afhankelijk van de vraag of er een bepaalde – langere – omleidingsroute is gereden door spoorwegondernemingen. ProRail kan per spoorwegonderneming nagaan of en in hoeverre er is omgereden en of er derhalve een subsidie kan worden toegekend.</text:p>
      <text:p text:style-name="ifm_p_mt.3.7mm_ifm">Tegen in mandaat genomen beslissingen staat bezwaar en beroep open. Aangezien het hele besluitvormingsproces op grond van de subsidieregeling zich bij ProRail afspeelt en de inhoudelijke kennis van de zaak ook hier berust, ligt het in de rede dat ProRail ook het bezwaar en het beroep tegen de genomen besluiten voor zijn rekening neemt.</text:p>
      <text:p text:style-name="ifm_p_mt.3.7mm_ifm">In de bijlage van het mandaatbesluit is een instructie opgenomen. Deze instructie heeft vooral betrekking op het verschaffen van informatie aan de Minister.</text:p>
      <text:p text:style-name="ifm_p_mt.3.7mm_ifm">Voor wat betreft de inwerkingtreding volgt het mandaatbesluit de inwerkingtreding van de subsidieregeling. Net als aan de subsidieregeling, is aan het mandaatbesluit terugwerkende kracht verleend. Zo wordt voorkomen dat er een gat ontstaat in de werking van de subsidieregeling en de handelingen die uit hoofde van de subsidieregeling worden verricht door ProRail.</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630</text:span><text:tab/>19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630</text:span><text:tab/>19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Infrastructuur en Milieu, van 17 mei 2016, nr. IENM/BSK-2016/77864, houdende verlening van mandaat en machtiging aan de Chief Executive Officer van ProRail B.V. voor de uitvoering van de Tijdelijke subsidieregeling spoorgoederenvervoer voor bijzondere omleidingskosten</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4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17 mei 2016, nr. IENM/BSK-2016/77864, houdende verlening van mandaat en machtiging aan de Chief Executive Officer van ProRail B.V. voor de uitvoering van de Tijdelijke subsidieregeling spoorgoederenvervoer voor bijzondere omleidingskosten</meta:user-defined>
    <meta:user-defined meta:name="DCTERMS.W3CDTF/DCTERMS.available">2016-05-19</meta:user-defined>
  </office:meta>
</office:document-meta>
</file>