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9 Ontwerp omgevingsvergunning voor  de vestiging van een melkgeitenbedrijf op het perceel Stroeërdijk 5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18348</text:p>
            <text:p text:style-name="common-al">
            <text:span text:style-name="nadrukvet">Plangebied: </text:span>Stroeërdijk 5 , 1777 PG Hippolytushoef </text:p>
            <text:p text:style-name="common-al">
            <text:span text:style-name="nadrukvet">Doel plan: </text:span>Vestiging melkgeitenbedrijf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1 mei 2016  tot en met  21 juni 2016 op afspraak inzien. Wilt u een afspraak maken om de ontwerpvergunning in te zien of meer informatie? </text:p>
            <text:p text:style-name="common-al">Maak dan telefonisch een afspraak via telefoonnummer 088 – 321 5000. De stukken zijn ook in te zien op www.officiëlebekendmakingen.nl 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tuur uw zienswijze naar het college van burgemeester en wethouders van gemeente Hollands Kroon, </text:span>
            <text:span text:style-name="nadrukcur">Postbus 8, 1760 AA Anna Paulowna. Vermeld in uw brief het onderwerp: Zienswijze ontwerp </text:span>
            <text:span text:style-name="nadrukcur">omgevingsvergunning Stroeërdijk 5, 1777 PG Hippolytushoef. </text:span>
         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ick Lukasse via telefoonnummer  088 – 321 5000. U kunt hiervoor tot en met 21 juni 2016 een afspraak maken. Van de mondelinge zienswijze wordt een verslag gemaak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61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61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61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Ontwerp omgevingsvergunning voor  de vestiging van een melkgeitenbedrijf op het perceel Stroeërdijk 5,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0</meta:user-defined>
    <meta:user-defined meta:name="OVERHEIDop.publicationIssue">24610</meta:user-defined>
    <meta:user-defined meta:name="OVERHEIDop.StcrtID/DC.identifier">stcrt-2016-2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Stroeë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6-15177</meta:user-defined>
    <meta:user-defined meta:name="OVERHEIDop.externeBijlage">Akoestisch rapport|exb-2016-15178</meta:user-defined>
    <meta:user-defined meta:name="OVERHEIDop.externeBijlage">Akoestisch rapport|exb-2016-15179</meta:user-defined>
    <meta:user-defined meta:name="OVERHEIDop.externeBijlage">Besluitvlak|exb-2016-15180</meta:user-defined>
    <meta:user-defined meta:name="OVERHEIDop.externeBijlage">Betonpanelen- prestatieverklaring|exb-2016-15181</meta:user-defined>
    <meta:user-defined meta:name="OVERHEIDop.externeBijlage">Blad BA- 10-C, kelderplan|exb-2016-15182</meta:user-defined>
    <meta:user-defined meta:name="OVERHEIDop.externeBijlage">Blad BA-11-C, plattegrond|exb-2016-15183</meta:user-defined>
    <meta:user-defined meta:name="OVERHEIDop.externeBijlage">Blad-BA-11 D, plattegrond en doorsneden|exb-2016-15184</meta:user-defined>
    <meta:user-defined meta:name="OVERHEIDop.externeBijlage">Blad BA-12-C, kapplan|exb-2016-15185</meta:user-defined>
    <meta:user-defined meta:name="OVERHEIDop.externeBijlage">Blad-BA-20-C, gevels en doorsneden|exb-2016-15186</meta:user-defined>
    <meta:user-defined meta:name="OVERHEIDop.externeBijlage">Blad Ba-40-C, principedetails|exb-2016-15187</meta:user-defined>
    <meta:user-defined meta:name="OVERHEIDop.externeBijlage">Blad BO-11-B, plattegrond, gevels en doorsneden|exb-2016-15188</meta:user-defined>
    <meta:user-defined meta:name="OVERHEIDop.externeBijlage">Blad BO-80, details brandsch. ventilatierooster|exb-2016-15189</meta:user-defined>
    <meta:user-defined meta:name="OVERHEIDop.externeBijlage">Blad BA-81, details brandsch. diernverblijf|exb-2016-15190</meta:user-defined>
    <meta:user-defined meta:name="OVERHEIDop.externeBijlage">Blad Mi-02, situatie- nieuw milieutekening|exb-2016-15191</meta:user-defined>
    <meta:user-defined meta:name="OVERHEIDop.externeBijlage">Certificaat brandveiligheid dak|exb-2016-15192</meta:user-defined>
    <meta:user-defined meta:name="OVERHEIDop.externeBijlage">Classificatie brandwerendheid sandwichpanelen|exb-2016-15193</meta:user-defined>
    <meta:user-defined meta:name="OVERHEIDop.externeBijlage">Dak en gevelpanelen|exb-2016-15194</meta:user-defined>
    <meta:user-defined meta:name="OVERHEIDop.externeBijlage">Melding AIMsessie|exb-2016-15195</meta:user-defined>
    <meta:user-defined meta:name="OVERHEIDop.externeBijlage">Muurrooster|exb-2016-15196</meta:user-defined>
    <meta:user-defined meta:name="OVERHEIDop.externeBijlage">Ontwerpvergunning|exb-2016-15197</meta:user-defined>
    <meta:user-defined meta:name="OVERHEIDop.externeBijlage">Publicatie ontwerp|exb-2016-15198</meta:user-defined>
    <meta:user-defined meta:name="OVERHEIDop.externeBijlage">Reactie opmerkingen brandweer|exb-2016-15199</meta:user-defined>
    <meta:user-defined meta:name="OVERHEIDop.externeBijlage">Ruimtelijke onderbouwing|exb-2016-15200</meta:user-defined>
    <meta:user-defined meta:name="OVERHEIDop.externeBijlage">Rioolaansluiting|exb-2016-15201</meta:user-defined>
    <meta:user-defined meta:name="OVERHEIDop.externeBijlage">Brandveiligheid|exb-2016-15202</meta:user-defined>
    <meta:user-defined meta:name="OVERHEIDop.externeBijlage">Testrapport|exb-2016-15203</meta:user-defined>
    <meta:user-defined meta:name="OVERHEIDop.externeBijlage">Toelichting beperkte milieutoets|exb-2016-15204</meta:user-defined>
    <meta:user-defined meta:name="OVERHEIDop.externeBijlage">Verklaring brandroosters|exb-2016-15205</meta:user-defined>
    <meta:user-defined meta:name="OVERHEID.EPSG28992/DC.spatial">128383 547201</meta:user-defined>
    <meta:user-defined meta:name="OVERHEIDop.versieInformatie"/>
  </office:meta>
</office:document-meta>
</file>