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instellen VOP Hubertusstraat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/2016</text:p>
            <text:p text:style-name="tussenkopvet">
            <text:span text:style-name="nadrukvet">Burgemeester en wethouders van Echt-Susteren;</text:span>
          </text:p>
            <text:p text:style-name="considerans.al">Overwegende dat het zeer wenselijk is dat aan de Hubertusstraat te Peij ter hoogte van de Patriciusschool een voetgangersoversteekplaats wordt ingesteld;</text:p>
            <text:p text:style-name="considerans.al">dat alhier veel oversteekbewegingen plaatsvinden door de aanwezigheid van basisschool Patricius;</text:p>
            <text:p text:style-name="considerans.al">dat de voetganger de zwakste verkeersdeelnemer is, i.c. met name schoolgaande kinderen;</text:p>
            <text:p text:style-name="considerans.al">dat dit de verkeersveiligheid van voetgangers verhoogt;</text:p>
            <text:p text:style-name="considerans.al">dat over deze maatregel overleg gevoerd is met de taakaccenthouder verkeer van de politie  Limburg, District Noord en Midden Limburg en dat deze positief adviseert;</text:p>
            <text:p text:style-name="considerans.al">dat de invoering van deze maatregel niet leidt tot rechtstreekse en ingrijpende beïnvloeding van het verkeer op andere wegen;</text:p>
            <text:p text:style-name="considerans.al">dat deze maatregel noodzakelijk is met het oog op de bescherming van de belangen gesteld in artikel 2, lid 1 en 2, van de Wegenverkeerswet 1994;</text:p>
            <text:p text:style-name="considerans.al">dat de Hubertusstraat in beheer is bij de gemeente Echt-Susteren;</text:p>
            <text:p text:style-name="considerans.al">dat voor zover belanghebbenden nadelige gevolgen ondervinden van di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de borden volgens model L2 van Bijlage I Reglement Verkeersregels en Verkeerstekens 1990 een voetgangersoversteekplaats in te stellen aan de Hubertusstraat ter hoogte van basisschool Patricius;</text:p>
            <text:p text:style-name="common-al">Een en ander zoals ingetekend op de situatietekening VOP Hubertusstraat welke onlosmakelijk onderdeel uitmaakt van dit verkeersbesluit.</text:p>
            <text:p text:style-name="common-al">Echt-Susteren, 26 april 2016</text:p>
            <text:p text:style-name="common-al">Burgemeester en wethouders van Echt-Susteren,</text:p>
            <text:p text:style-name="common-al">krachtens mandaat, </text:p>
            <text:p text:style-name="common-al">mr. J. Levels,</text:p>
            <text:p text:style-name="common-al">Teamleider Juridische Zaken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10">
              <text:list-item text:style-override="id1-3-2-2-1-10-1">
                <text:number>a.</text:number>
                <text:p text:style-name="al">naam en adres van indiener;</text:p>
              </text:list-item>
              <text:list-item text:style-override="id1-3-2-2-1-10-2">
                <text:number>b.</text:number>
                <text:p text:style-name="al">de dagtekening;</text:p>
              </text:list-item>
              <text:list-item text:style-override="id1-3-2-2-1-10-3">
                <text:number>c.</text:number>
                <text:p text:style-name="al">een omschrijving van het besluit waartegen het bezwaar is gericht;</text:p>
              </text:list-item>
              <text:list-item text:style-override="id1-3-2-2-1-10-4">
                <text:number>d.</text:number>
                <text:p text:style-name="al">de gronden van het bezwaar.</text:p>
              </text:list-item>
            </text:list>
            <text:p text:style-name="last-al">Ingevolge artikel 8:81 van de Algemene wet bestuursrecht kan tegelijkertijd om een voorlopige voorziening worden gevraagd bij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58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58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58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stellen VOP Hubertusstraat Ech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2</meta:user-defined>
    <meta:user-defined meta:name="OVERHEIDop.publicationIssue">24588</meta:user-defined>
    <meta:user-defined meta:name="OVERHEIDop.StcrtID/DC.identifier">stcrt-2016-24588</meta:user-defined>
    <meta:user-defined meta:name="DCTERMS.alternative">Gemeente Echt-Susteren - Besluit instellen VOP Hubertusstraat Echt - Ech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02AS 3</meta:user-defined>
    <meta:user-defined meta:name="OVERHEIDop.woonplaats">Echt</meta:user-defined>
    <meta:user-defined meta:name="OVERHEIDop.straatnaam">Hubertusstraat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besluit|exb-2016-15175</meta:user-defined>
    <meta:user-defined meta:name="OVERHEID.EPSG28992/DC.spatial">190071 345289</meta:user-defined>
    <meta:user-defined meta:name="OVERHEIDop.versieInformatie"/>
  </office:meta>
</office:document-meta>
</file>